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 Volksgezondheid, Welzijn en Sport 2025</text:p>
        <text:section text:name="onderwerp_id1-2-1-3" text:style-name="onderwerp">
          <text:section text:name="al-groep_id1-2-1-3-1" text:style-name="handelingen_al-groep">
            <text:p text:style-name="handelingen_al">Stemmingen moties Begroting Volksgezondheid, Welzijn en Sport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Aelst-den Uijl c.s. over financiering van forensisch medisch onderzoek na seksueel geweld (<text:a xlink:href="kst-36600-XVI-S" xlink:type="simple">36600-XVI</text:a>, letter <text:a xlink:href="kst-36600-XVI-S" xlink:type="simple">S</text:a>);</text:p>
              </text:list-item>
              <text:list-item text:style-override="id1-2-1-3-4-1-2">
                <text:number>-</text:number>
                <text:p text:style-name="handelingen_al">de motie-Moonen c.s. over een gezamenlijke aanpak voor de problematiek rond verwarde personen (<text:a xlink:href="kst-36600-XVI-T" xlink:type="simple">36600-XVI</text:a>, letter <text:a xlink:href="kst-36600-XVI-T" xlink:type="simple">T</text:a>);</text:p>
              </text:list-item>
              <text:list-item text:style-override="id1-2-1-3-4-1-3">
                <text:number>-</text:number>
                <text:p text:style-name="handelingen_al">de motie-Koffeman c.s. over het voorkomen van bezuinigingen op pandemische paraatheid (<text:a xlink:href="kst-36600-XVI-V" xlink:type="simple">36600-XVI</text:a>, letter <text:a xlink:href="kst-36600-XVI-V" xlink:type="simple">V</text:a>);</text:p>
              </text:list-item>
              <text:list-item text:style-override="id1-2-1-3-4-1-4">
                <text:number>-</text:number>
                <text:p text:style-name="handelingen_al">de motie-Bezaan over vergoeding van afslankmedicatie (<text:a xlink:href="kst-36600-XVI-W" xlink:type="simple">36600-XVI</text:a>, letter <text:a xlink:href="kst-36600-XVI-W" xlink:type="simple">W</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600-XVI, letter S, de motie van het lid Van Aelst-den Uijl c.s. over financiering van forensisch medisch onderzoek na seksueel geweld.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Aelst-den Uijl c.s. (<text:a xlink:href="kst-36600-XVI-S" xlink:type="simple">36600-XVI</text:a>, letter <text:a xlink:href="kst-36600-XVI-S" xlink:type="simple">S</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FVD, de SP, de PvdD, JA21, de ChristenUnie, BBB en 50PLUS voor deze motie hebben gestemd en de leden van de fractie van de VVD ertegen, zodat zij is aanvaar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stemmen wij over de motie 36600-XVI, letter T, de motie van het lid Moonen c.s. over een gezamenlijke aanpak voor de problematiek rond verwarde personen. Wenst een van de leden een stemverklaring af te leggen? Mevrouw Prins, namens het CDA,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Greet</text:span>
                  <text:span text:style-name="achternaam">Prins</text:span>
               </text:span> (<text:span text:style-name="politiek">CDA</text:span>):</text:p>
          <text:section text:name="tekst_id1-2-1-9-2" text:style-name="handelingen_tekst">
            <text:section text:name="al-groep_id1-2-1-9-2-1" text:style-name="handelingen_al-groep">
              <text:p text:style-name="handelingen_al">Mevrouw <text:span text:style-name="nadrukvet">Prins</text:span> (CDA):</text:p>
              <text:p text:style-name="handelingen_al">Voorzitter. Het CDA herkent het grote ongemak in gemeenten bij de aanpak van verwarde personen en ziet het grote belang om afspraken te maken tussen de betrokken partijen. Onze fractie interpreteert de motie als een ontwikkeling van een gezamenlijke, effectieve aanpak als handvat voor de gemeenten. Gemeenten zouden deze aanpak kunnen implementeren als zij die nodig hebben. Het CDA zal met deze interpretatie voor de motie stem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Prins. Wenst een van de andere leden een stemverklaring af te leggen? Dat is niet het geval.</text:p>
              <text:p text:style-name="handelingen_al-groep_bottom"/>
            </text:section>
            <text:section text:name="al-groep_id1-2-1-10-2-2" text:style-name="handelingen_al-groep">
              <text:p text:style-name="handelingen_al">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oonen c.s. (<text:a xlink:href="kst-36600-XVI-T" xlink:type="simple">36600-XVI</text:a>, letter <text:a xlink:href="kst-36600-XVI-T" xlink:type="simple">T</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OPNL, GroenLinks-PvdA, de SGP, D66, het CDA, Volt, de PVV, de SP, de PvdD, de VVD, JA21, de ChristenUnie en 50PLUS voor deze motie hebben gestemd en de leden van de fracties van FVD en BBB ertegen, zodat zij is aanvaard.</text:p>
            <text:p text:style-name="handelingen_al-groep_bottom"/>
          </text:section>
          <text:p text:style-name="handelingen_tekst_bottom"/>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an stemmen wij over de motie 36600-XVI, letter V, de motie van het lid Koffeman c.s. over het voorkomen van bezuinigingen op pandemische paraatheid. Wenst een van de leden een stemverklaring over de motie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offeman c.s. (<text:a xlink:href="kst-36600-XVI-V" xlink:type="simple">36600-XVI</text:a>, letter <text:a xlink:href="kst-36600-XVI-V" xlink:type="simple">V</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OPNL, GroenLinks-PvdA, D66, Volt, de SP, de PvdD en 50PLUS voor deze motie hebben gestemd en de leden van de fracties van de SGP, het CDA, de PVV, FVD, de VVD, JA21, de ChristenUnie en BBB ertegen, zodat zij is verworpen.</text:p>
            <text:p text:style-name="handelingen_al-groep_bottom"/>
          </text:section>
          <text:p text:style-name="handelingen_tekst_bottom"/>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an stemmen wij ten slotte over de motie 36600-XVI, letter W, de motie van het lid Bezaan over vergoeding van afslankmedicatie. Wenst een van de leden een stemverklaring over de motie af te leggen? De heer Koffeman namens de Partij voor de Dieren.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Niko</text:span>
                  <text:span text:style-name="achternaam">Koffeman</text:span>
               </text:span> (<text:span text:style-name="politiek">PvdD</text:span>):</text:p>
          <text:section text:name="tekst_id1-2-1-17-2" text:style-name="handelingen_tekst">
            <text:section text:name="al-groep_id1-2-1-17-2-1" text:style-name="handelingen_al-groep">
              <text:p text:style-name="handelingen_al">De heer <text:span text:style-name="nadrukvet">Koffeman</text:span> (PvdD):</text:p>
              <text:p text:style-name="handelingen_al">Voorzitter. Mijn fractie vindt voorkomen beter dan genezen. Over het algemeen zouden we willen dat het beleid ingezet wordt op preventie. In het geval dat dat te laat is en de preventie nog geen vorm gekregen heeft, zullen we deze motie toch steunen, om ongelijkheid in behandeling tussen arme en rijke mensen te voorko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Koffeman. Wenst een van de andere leden een stemverklaring af te leggen? Dat is niet het geval.</text:p>
              <text:p text:style-name="handelingen_al-groep_bottom"/>
            </text:section>
            <text:section text:name="al-groep_id1-2-1-18-2-2" text:style-name="handelingen_al-groep">
              <text:p text:style-name="handelingen_al">We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ezaan (<text:a xlink:href="kst-36600-XVI-W" xlink:type="simple">36600-XVI</text:a>, letter <text:a xlink:href="kst-36600-XVI-W" xlink:type="simple">W</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GP, de PVV, de PvdD en BBB voor deze motie hebben gestemd en de leden van de fracties van OPNL, GroenLinks-PvdA, D66, het CDA, Volt, FVD, de SP, de VVD, JA21, de ChristenUnie en 50PLUS ertegen, zodat zij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Hiermee zijn we gekomen aan het einde van de stemmingen. Ik schors de vergadering voor enkele ogenblikk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5-10</meta:user-defined>
    <meta:user-defined meta:name="DC.title">Stemmingen moties Begroting Volksgezondheid, Welzijn en Spo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06</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S</meta:user-defined>
    <meta:user-defined meta:name="OVERHEIDop.behandeldDossier">36600-XVI;T</meta:user-defined>
    <meta:user-defined meta:name="OVERHEIDop.behandeldDossier">36600-XVI;V</meta:user-defined>
    <meta:user-defined meta:name="OVERHEIDop.behandeldDossier">36600-XVI;W</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5-04-08</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