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 de stemming over het volgende wetsvoorstel te doen plaatsvinden op 1 april 2025:</text:p>
          <text:p text:style-name="handelingen_al">Wijziging van de Vreemdelingenwet 2000 teneinde te voorzien in herziening van de regels voor niet tijdig beslissen op aanvragen op grond van de Vreemdelingenwet 2000 (Wet herziening regels niet tijdig beslissen in vreemdelingenzaken) (35749).</text:p>
          <text:p text:style-name="handelingen_al-groep_bottom"/>
        </text:section>
        <text:section text:name="al-groep_id1-2-1-6"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7" text:style-name="handelingen_al-groep">
          <text:p text:style-name="handelingen_al">1. het volgende door de Tweede Kamer der Staten-Generaal aangenomen wetsvoorstel:</text:p>
          <text:p text:style-name="handelingen_a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36243).</text:p>
          <text:p text:style-name="handelingen_al-groep_bottom"/>
        </text:section>
        <text:section text:name="al-groep_id1-2-1-8" text:style-name="handelingen_al-groep">
          <text:p text:style-name="handelingen_al">Dit wetsvoorstel zal in handen worden gesteld van de desbetreffende commissie;</text:p>
          <text:p text:style-name="handelingen_al-groep_bottom"/>
        </text:section>
        <text:section text:name="al-groep_id1-2-1-9" text:style-name="handelingen_al-groep">
          <text:p text:style-name="handelingen_al">2. de volgende regeringsmissives:</text:p>
          <text:p text:style-name="handelingen_al">een, van de minister van Economische Zaken, inzake EU-kwartaalrapportage EZ derde en vierde kwartaal 2024 (griffienummer 176759);</text:p>
          <text:p text:style-name="handelingen_al">een, van de minister van Financiën, inzake verslag Eurogroep en Ecofin-Raad van 10 en 11 maart 2025 (griffienummer 176671.01);</text:p>
          <text:p text:style-name="handelingen_al">een, van de staatssecretaris Fiscaliteit, Belastingdienst en Douane, inzake afschrift Kamerbrief Toezicht (griffienummer 176750);</text:p>
          <text:p text:style-name="handelingen_al">een, van alsvoren, inzake afschrift stand-van-zakenbrief Belastingdienst (griffienummer 176749);</text:p>
          <text:p text:style-name="handelingen_al">een, van de staatssecretaris Herstel en Toeslagen, inzake kabinetsreactie advies commissie-Van Dam (griffienummer 176764);</text:p>
          <text:p text:style-name="handelingen_al">een, van de minister van Klimaat en Groene Groei, inzake appreciatie kabinet verlenging vuldoelstellingen Europese Unie (griffienummer 176737);</text:p>
          <text:p text:style-name="handelingen_al">een, van alsvoren, inzake ontwerpbesluit tot wijziging van het Omgevingsbesluit in verband met informatieverstrekking ten behoeve van de uitvoering en de handhaving van de plicht ter verduurzaming van het energiegebruik (griffienummer 176738);</text:p>
          <text:p text:style-name="handelingen_al">een, van alsvoren, inzake definitief ontwerp-Klimaatplan 2025-2035 (griffienummer 176746);</text:p>
          <text:p text:style-name="handelingen_al">een, van de minister van Landbouw, Visserij, Voedselzekerheid en Natuur, inzake geannoteerde agenda Landbouw- en Visserijraad op 24 maart 2025 (griffienummer 176733);</text:p>
          <text:p text:style-name="handelingen_al">een, van de minister van Onderwijs, Cultuur en Wetenschap, inzake beleidsbrief vervolgonderwijs onderzoek en wetenschap (griffienummer 176747);</text:p>
          <text:p text:style-name="handelingen_al">een, van alsvoren, inzake geannoteerde agenda informele OJCS-Raad op 7 en 8 april 2025 (griffienummer 176736);</text:p>
          <text:p text:style-name="handelingen_al">een, van alsvoren, inzake voorhang ontwerpbesluit wijziging Besluit kwaliteit leefomgeving 7.3 en 7.4 (griffienummer 176760);</text:p>
          <text:p text:style-name="handelingen_al">een, van de staatssecretaris Participatie en Integratie, inzake Gemeentenieuws van SZW 2025-2 (griffienummer 176761);</text:p>
          <text:p text:style-name="handelingen_al">een, van de staatssecretaris Jeugd, Preventie en Sport, inzake aanbieding jaarverslag 2024 van de Regionale Toetsingscommissies Euthanasie (RTE) (griffienummer 176763);</text:p>
          <text:p text:style-name="handelingen_al">een, van de minister van Volkshuisvesting en Ruimtelijke Ordening, inzake evaluatie Wet basisregistratie grootschalige topografie (griffienummer 176765);</text:p>
          <text:p text:style-name="handelingen_al">een, van alsvoren, inzake evaluatie Wet basisregistratie ondergrond (griffienummer 176766).</text:p>
          <text:p text:style-name="handelingen_al-groep_bottom"/>
        </text:section>
        <text:section text:name="al-groep_id1-2-1-10"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1" text:style-name="handelingen_al-groep">
          <text:p text:style-name="handelingen_al">3. de volgende stukken van derden:</text:p>
          <text:p text:style-name="handelingen_al">een, van de Ukrainian Parliament Commissioner for Human Rights, inzake "Brief from the Ukrainian Parliament Commissioner for Human Rights No2 of 2025" (griffienummer 170740.172).</text:p>
          <text:p text:style-name="handelingen_al">Dit stuk wordt van belang geacht voor de leden van de vaste commissie voor Buitenlandse Zaken, Defensie en Ontwikkelingshulp;</text:p>
          <text:p text:style-name="handelingen_al">een, van de Europese Commissie, inzake "De EU in 2024" (griffienummer 176762);</text:p>
          <text:p text:style-name="handelingen_al">een, van de Ukrainian Parliament Commissioner for Human Rights, inzake "Brief from the Ukrainian Parliament Commissioner for Human Rights No2 of 2025" (griffienummer 170740.172).</text:p>
          <text:p text:style-name="handelingen_al">Deze stukken worden van belang geacht voor de leden van de vaste commissie voor Europese Zaken;</text:p>
          <text:p text:style-name="handelingen_al">een, van R.B., inzake "Onjuiste informatie van minister over uitbreiding Communicatiegeheim in EK 36588C" (griffienummer 176521.01).</text:p>
          <text:p text:style-name="handelingen_al">Dit stuk wordt van belang geacht voor de leden van de vaste commissie voor Economische Zaken / Klimaat en Groene Groei;</text:p>
          <text:p text:style-name="handelingen_al">een, van J.B., inzake "Update oproepactie tegen strengste asielbeleid ooit, 21 maart 2025" (griffienummer 176071.04).</text:p>
          <text:p text:style-name="handelingen_al">Dit stuk wordt van belang geacht voor de leden van de vaste commissie voor Immigratie &amp; Asiel / JBZ-Raad;</text:p>
          <text:p text:style-name="handelingen_al">een, van de Onderzoeksraad voor Veiligheid, inzake "Notitie opvolging aanbevelingen spoorwegongeval Voorschoten" (griffienummer 176740);</text:p>
          <text:p text:style-name="handelingen_al">een, van het College van Rijksbouwmeester en Rijksadviseurs, inzake "Advies Landschap onder hoogspanning" (griffienummer 176743).</text:p>
          <text:p text:style-name="handelingen_al">Deze stukken worden van belang geacht voor de leden van de vaste commissie voor Infrastructuur en Waterstaat / Volkshuisvesting en Ruimtelijke Ordening;</text:p>
          <text:p text:style-name="handelingen_al">een, van J.M., inzake "Koninkrijkrelaties BES-eilanden" (griffienummer 176755).</text:p>
          <text:p text:style-name="handelingen_al">Dit stuk wordt van belang geacht voor de leden van de vaste commissie voor Koninkrijksrelaties;</text:p>
          <text:p text:style-name="handelingen_al">een, van de Raad voor plantenrassen, inzake "Jaarverslag 2024" (griffienummer 176754);</text:p>
          <text:p text:style-name="handelingen_al">een, van J., inzake "Wat zijn de gevolgen voor het ecosysteem als we de wolven in Nederland mogen afschieten" (griffienummer 175600.03).</text:p>
          <text:p text:style-name="handelingen_al">Deze stukken worden van belang geacht voor de leden van de vaste commissie voor Landbouw, Natuur en Voedselkwaliteit;</text:p>
          <text:p text:style-name="handelingen_al">een, van de Algemene Onderwijsbond (AOb), inzake "Begrotingsbehandeling OCW" (griffienummer 176135.26);</text:p>
          <text:p text:style-name="handelingen_al">een, van het Mondriaan Fonds, inzake "Jaarverslag 2024" (griffienummer 176739);</text:p>
          <text:p text:style-name="handelingen_al">een, van de Nationale Bibliotheek, inzake "Jaarverslag 2024" (griffienummer 176745);</text:p>
          <text:p text:style-name="handelingen_al">een, van Hogeschool Utrecht, inzake "Grote zorgen om onderwijsbegroting" (griffienummer 176135.29);</text:p>
          <text:p text:style-name="handelingen_al">een, van de Radboud Universiteit Nijmegen, inzake "Bezuinigingen op onderwijs" (griffienummer 176135.28);</text:p>
          <text:p text:style-name="handelingen_al">een, van WOinActie, inzake "Correcties beleidsbrief minister Bruins over beleidsbrief vervolgonderwijs, onderzoek en wetenschap" (griffienummer 176753);</text:p>
          <text:p text:style-name="handelingen_al">een, van CNV, inzake "Manifest Stop de bezuinigingen op onze universiteiten en wetenschap" (griffienummer 176135.30);</text:p>
          <text:p text:style-name="handelingen_al">een, van CNV, inzake "Actie tegen bezuinigingen hoger onderwijs" (griffienummer 176135.32);</text:p>
          <text:p text:style-name="handelingen_al">een, van WOinActie, inzake "Kabinet sloopt hoger onderwijs - Wij roepen u op doe het niet IV" (griffienummer 176135.31).</text:p>
          <text:p text:style-name="handelingen_al">Deze stukken worden van belang geacht voor de leden van de vaste commissie voor Onderwijs, Cultuur en Wetenschap;</text:p>
          <text:p text:style-name="handelingen_al">een, van de Nederlandse Zorgautoriteit (NZa), inzake "Jaarverantwoording 2024" (griffienummer 176728).</text:p>
          <text:p text:style-name="handelingen_al">Dit stuk wordt van belang geacht voor de leden van de vaste commissie voor Volksgezondheid, Welzijn en Sport.</text:p>
          <text:p text:style-name="handelingen_al-groep_bottom"/>
        </text:section>
        <text:section text:name="al-groep_id1-2-1-12" text:style-name="handelingen_al-groep">
          <text:p text:style-name="handelingen_al">De Voorzitter stelt voor deze stukken van derd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4-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6-04</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01</meta:user-defined>
    <meta:user-defined meta:name="OVERHEIDop.handelingenItemNummer">7</meta:user-defined>
    <meta:user-defined meta:name="OVERHEIDop.publicationIssue">24</meta:user-defined>
    <meta:user-defined meta:name="OVERHEIDop.publicationName">Handelingen</meta:user-defined>
    <meta:user-defined meta:name="OVERHEIDop.vergaderjaar">2024-2025</meta:user-defined>
    <meta:user-defined meta:name="OVERHEIDop.versieInformatie"/>
  </office:meta>
</office:document-meta>
</file>