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Wet herziening regels niet tijdig beslissen in vreemdelingenzaken</text:p>
        <text:section text:name="onderwerp_id1-2-1-3" text:style-name="onderwerp">
          <text:section text:name="al-groep_id1-2-1-3-1" text:style-name="handelingen_al-groep">
            <text:p text:style-name="handelingen_al">Stemming Wet herziening regels niet tijdig beslissen in vreemdelingenzak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teneinde te voorzien in herziening van de regels voor niet tijdig beslissen op aanvragen op grond van de Vreemdelingenwet 2000 (Wet herziening regels niet tijdig beslissen in vreemdelingenzaken) (</text:span><text:a xlink:href="dossier/35749" xlink:type="simple"><text:span text:style-name="nadrukvet">35749</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minister van Onderwijs, Cultuur en Wetenschap van harte welkom in de Eerste Kamer.</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over het wetsvoorstel 35749, Wijziging van de Vreemdelingenwet 2000 teneinde te voorzien in herziening van de regels voor niet tijdig beslissen op aanvragen op grond van de Vreemdelingenwet 2000, kortweg de Wet herziening regels niet tijdig beslissen in vreemdelingenzaken.</text:p>
              <text:p text:style-name="handelingen_al-groep_bottom"/>
            </text:section>
            <text:section text:name="al-groep_id1-2-1-4-2-4" text:style-name="handelingen_al-groep">
              <text:p text:style-name="handelingen_al">Wenst een van de leden een stemverklaring over het wetsvoorstel af te leggen? Mevrouw Karimi.</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arah</text:span>
                  <text:span text:style-name="achternaam">Karim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rimi</text:span> (GroenLinks-PvdA):</text:p>
              <text:p text:style-name="handelingen_al">Voorzitter. Met dit wetsvoorstel kiest de regering ervoor om de tijdelijke afschaffing van dwangsommen in asielprocedures niet alleen permanent te maken, maar deze ook uit te breiden naar alle vreemdelingenprocedures. Dat betekent dat naast asielzoekers ook mensen die wachten op bijvoorbeeld gezinshereniging, een visum of verlenging hun verblijfsstatus geconfronteerd worden met de gevolgen van dit voorstel. Voor deze vergaande verbreding ontbreekt een overtuigende onderbouwing. Daarmee wordt het rechtsbeschermingsniveau voor een grote groep mensen ernstig ondergraven. Zeker nu. Twee weken nadat deze Kamer al heeft ingestemd met het wetsvoorstel tot verlenging van beslistermijnen bij asiel- en nareiszaken, is wederom sprake van een ernstige aantasting van de rechten van vreemdelingen en van de meest kwetsbaren in onze samenleving. Daarom stemt de fractie van GroenLinks-PvdA tegen dit wetsvoorst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Karimi. Wenst een van de andere leden een stemverklaring af te 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het CDA, de PVV, FVD, de VVD, JA21, BBB en 50PLUS voor dit wetsvoorstel hebben gestemd en de leden van de fracties van OPNL, GroenLinks-PvdA, D66, Volt, de SP, de PvdD en de ChristenUnie ertegen, zodat het is aanvaard.</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Hiermee zijn we gekomen aan het einde van de stemming. Ik schors de vergadering voor enkele ogenblikk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4-3</meta:user-defined>
    <meta:user-defined meta:name="DC.title">Stemming Wet herziening regels niet tijdig beslissen in vreemdelingen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04</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9</meta:user-defined>
    <meta:user-defined meta:name="OVERHEID.TaxonomieBeleidsagenda/OVERHEID.category">Migratie en integratie | Organisatie en beleid</meta:user-defined>
    <meta:user-defined meta:name="DCTERMS.W3CDTF/OVERHEIDop.datumVergadering">2025-04-01</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