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4e vergadering</text:p>
        <text:p text:style-name="vergaderdatum">Dinsdag 1 april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0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Bezaan, Van Bijsterveld, Bovens, Bruijn, Croll, Crone, Dessing, Dittrich, Fiers, Van Gasteren, Geerdink, Goossen, Van der Goot, Griffioen, Van Gurp, Hartog, Van Hattem, Heijnen, Holterhues, Huizinga-Heringa, Janssen, Janssen-van Helvoort, Jaspers, Kaljouw, Karimi, Kemperman, Van Kesteren, Klip-Martin, Kluit, Koffeman, Lagas, Van Langen-Visbeek, Van der Linden, Marquart Scholtz, Martens, Van Meenen, Meijer, Moonen, Nanninga, Nicolaï, Van den Oetelaar, Oplaat, Panman, Perin-Gopie, Petersen, Prins, Ramsodit, Recourt, Rietkerk, Van Rooijen, Roovers, Rosenmöller, Van de Sanden, Schalk, Van Strien, Talsma, Van Toorenburg, Veldhoen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mevrouw Agema, minister van Volksgezondheid, Welzijn en Sport, viceminister-president, de heer Bruins, minister van Onderwijs, Cultuur en Wetenschap, de heer Karremans, staatssecretaris Jeugd, Preventie en Sport, en mevrouw Maeijer, staatssecretaris Langdurige en Maatschappelijke Zorg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 april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6-04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1</meta:user-defined>
    <meta:user-defined meta:name="OVERHEIDop.handelingenItemNummer">1</meta:user-defined>
    <meta:user-defined meta:name="OVERHEIDop.publicationIssue">2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