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Begroting Asiel en Migratie 2025</text:p>
        <text:section text:name="onderwerp_id1-2-1-3" text:style-name="onderwerp">
          <text:section text:name="al-groep_id1-2-1-3-1" text:style-name="handelingen_al-groep">
            <text:p text:style-name="handelingen_al">Stemmingen moties Begroting Asiel en Migratie 2025</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at van het Ministerie van Asiel en Migratie (XX) voor het jaar 2025 (36600-XX)</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arimi c.s. over gezamenlijke oplossingen voor de doorstroom van statushouders (<text:a xlink:href="kst-36600-XX-I" xlink:type="simple">36600-XX</text:a>, letter <text:a xlink:href="kst-36600-XX-I" xlink:type="simple">I</text:a>);</text:p>
              </text:list-item>
              <text:list-item text:style-override="id1-2-1-3-4-1-2">
                <text:number>-</text:number>
                <text:p text:style-name="handelingen_al">de motie-Dittrich c.s. over stabiele financiering van de IND en het COA in de Voorjaarsnota 2025 (<text:a xlink:href="kst-36600-XX-J" xlink:type="simple">36600-XX</text:a>, letter <text:a xlink:href="kst-36600-XX-J" xlink:type="simple">J</text:a>);</text:p>
              </text:list-item>
              <text:list-item text:style-override="id1-2-1-3-4-1-3">
                <text:number>-</text:number>
                <text:p text:style-name="handelingen_al">de motie-Dittrich c.s. over een uitvoeringstoets voor de partners in de asielketen (<text:a xlink:href="kst-36600-XX-K" xlink:type="simple">36600-XX</text:a>, letter <text:a xlink:href="kst-36600-XX-K" xlink:type="simple">K</text:a>);</text:p>
              </text:list-item>
              <text:list-item text:style-override="id1-2-1-3-4-1-4">
                <text:number>-</text:number>
                <text:p text:style-name="handelingen_al">de motie-Huizinga-Heringa c.s. over de financiering van de IND (<text:a xlink:href="kst-36600-XX-L" xlink:type="simple">36600-XX</text:a>, letter <text:a xlink:href="kst-36600-XX-L" xlink:type="simple">L</text:a>);</text:p>
              </text:list-item>
              <text:list-item text:style-override="id1-2-1-3-4-1-5">
                <text:number>-</text:number>
                <text:p text:style-name="handelingen_al">de motie-Huizinga-Heringa c.s. over het duurzaam exploiteren van opvangplekken door het COA (<text:a xlink:href="kst-36600-XX-M" xlink:type="simple">36600-XX</text:a>, letter <text:a xlink:href="kst-36600-XX-M" xlink:type="simple">M</text:a>);</text:p>
              </text:list-item>
              <text:list-item text:style-override="id1-2-1-3-4-1-6">
                <text:number>-</text:number>
                <text:p text:style-name="handelingen_al">de motie-Schalk c.s. over een realistische raming en afbouwpad voor de langere termijn voor het budget voor immigratie en asiel (<text:a xlink:href="kst-36600-XX-N" xlink:type="simple">36600-XX</text:a>, letter <text:a xlink:href="kst-36600-XX-N" xlink:type="simple">N</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maart 2025.)</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de motie 36600-XX, letter I, van het lid Karimi cum suis over gezamenlijke oplossingen voor de doorstroom van statushouders.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arimi c.s. (<text:a xlink:href="kst-36600-XX-I" xlink:type="simple">36600-XX</text:a>, letter <text:a xlink:href="kst-36600-XX-I" xlink:type="simple">I</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66, Volt, de SP, de PvdD en de ChristenUnie voor deze motie hebben gestemd en de leden van de fracties van de SGP, het CDA, de PVV, FVD, de VVD, JA21, BBB en 50PLUS ertegen, zodat zij is verworpen.</text:p>
            <text:p text:style-name="handelingen_al-groep_bottom"/>
          </text:section>
          <text:p text:style-name="handelingen_tekst_bottom"/>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an stemmen we over de motie 36600-XX, letter J, de motie-Dittrich cum suis over stabiele financiering van de IND en het COA in de Voorjaarsnota 2025. Wenst een van de leden een stemverklaring over de motie af te leggen? De heer Van Hattem namens de PVV. Gaat uw ga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Alexander</text:span>
                  <text:span text:style-name="achternaam">Hattem van</text:span>
               </text:span> (<text:span text:style-name="politiek">PVV</text:span>):</text:p>
          <text:section text:name="tekst_id1-2-1-9-2" text:style-name="handelingen_tekst">
            <text:section text:name="al-groep_id1-2-1-9-2-1" text:style-name="handelingen_al-groep">
              <text:p text:style-name="handelingen_al">De heer <text:span text:style-name="nadrukvet">Van Hattem</text:span> (PVV):</text:p>
              <text:p text:style-name="handelingen_al">Dank, voorzitter. Dit is tevens een stemverklaring over de motie-Schalk c.s. met letter N. Beide moties lopen eigenlijk toch vooruit op de behandeling van de Voorjaarsnota en de komende begroting. Het budgetrecht ligt primair bij de direct gekozen Tweede Kamer, en niet bij de Eerste Kamer. De Tweede Kamer moet alle vrijheid hebben om hierin haar afwegingen te maken, zonder dat er vooraf een claim ligt op het budget vanuit de Eerste Kamer. Hier past dus terughoudendheid. We gaan er in alle vertrouwen van uit dat de minister er boekhoudkundig op het juiste moment in voldoende mate rekening mee zal houden. We zullen dus niet vóór de motie stemmen, maar erteg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neer Van Hattem. Wenst een van de andere leden een stemverklaring af te leggen? Dat is niet het geval.</text:p>
              <text:p text:style-name="handelingen_al-groep_bottom"/>
            </text:section>
            <text:section text:name="al-groep_id1-2-1-10-2-2" text:style-name="handelingen_al-groep">
              <text:p text:style-name="handelingen_al">We stemmen bij zitten en opstaa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Dittrich c.s. (<text:a xlink:href="kst-36600-XX-J" xlink:type="simple">36600-XX</text:a>, letter <text:a xlink:href="kst-36600-XX-J" xlink:type="simple">J</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OPNL, GroenLinks-PvdA, de SGP, D66, het CDA, Volt, de SP, de PvdD, de ChristenUnie en BBB voor deze motie hebben gestemd en de leden van de fracties van de PVV, FVD, de VVD, JA21 en 50PLUS ertegen, zodat zij is aanvaard.</text:p>
            <text:p text:style-name="handelingen_al-groep_bottom"/>
          </text:section>
          <text:p text:style-name="handelingen_tekst_bottom"/>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an stemmen wij over de motie 36600-XX, letter K, de motie van het lid Dittrich over een uitvoeringstoets voor de partners in de asielketen. Wenst een van de leden een stemverklaring over deze motie af te leggen? Dat is niet het geval.</text:p>
              <text:p text:style-name="handelingen_al-groep_bottom"/>
            </text:section>
            <text:section text:name="al-groep_id1-2-1-13-2-2" text:style-name="handelingen_al-groep">
              <text:p text:style-name="handelingen_al">We stemmen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Dittrich c.s. (<text:a xlink:href="kst-36600-XX-K" xlink:type="simple">36600-XX</text:a>, letter <text:a xlink:href="kst-36600-XX-K" xlink:type="simple">K</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OPNL, GroenLinks-PvdA, D66, het CDA, Volt, de SP, de PvdD, de ChristenUnie en 50PLUS voor deze motie hebben gestemd en de leden van de fracties van de SGP, de PVV, FVD, de VVD, JA21 en BBB ertegen, zodat zij is aanvaard.</text:p>
            <text:p text:style-name="handelingen_al-groep_bottom"/>
          </text:section>
          <text:p text:style-name="handelingen_tekst_bottom"/>
        </text:section>
        <text:section text:name="spreekbeurt_id1-2-1-16">
          <text:p><text:span text:style-name="voorvoegsels">De heer</text:span> <text:span text:style-name="naam">
                  <text:span text:style-name="voornaam">Jan Anthonie</text:span>
                  <text:span text:style-name="achternaam">Bruijn</text:span>
               </text:span> (<text:span text:style-name="politiek">VVD</text:span>):</text:p>
          <text:section text:name="tekst_id1-2-1-16-2" text:style-name="handelingen_tekst">
            <text:section text:name="al-groep_id1-2-1-16-2-1" text:style-name="handelingen_al-groep">
              <text:p text:style-name="handelingen_al">Dan stemmen we over de motie 36600-XX, letter L, de motie van het lid Huizinga-Heringa cum suis over de financiering van de IND. Wenst een van de leden een stemverklaring over de motie af te leggen? Dat is niet het geval.</text:p>
              <text:p text:style-name="handelingen_al-groep_bottom"/>
            </text:section>
            <text:section text:name="al-groep_id1-2-1-16-2-2" text:style-name="handelingen_al-groep">
              <text:p text:style-name="handelingen_al">We stemmen bij zitten en opstaa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Huizinga-Heringa c.s. (<text:a xlink:href="kst-36600-XX-L" xlink:type="simple">36600-XX</text:a>, letter <text:a xlink:href="kst-36600-XX-L" xlink:type="simple">L</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OPNL, GroenLinks-PvdA, de SGP, D66, het CDA, Volt, de SP, de PvdD, JA21 en de ChristenUnie voor deze motie hebben gestemd en de leden van de fracties van de PVV, FVD, de VVD, BBB en 50PLUS ertegen, zodat zij is aanvaard.</text:p>
            <text:p text:style-name="handelingen_al-groep_bottom"/>
          </text:section>
          <text:p text:style-name="handelingen_tekst_bottom"/>
        </text:section>
        <text:section text:name="spreekbeurt_id1-2-1-19">
          <text:p><text:span text:style-name="voorvoegsels">De heer</text:span> <text:span text:style-name="naam">
                  <text:span text:style-name="voornaam">Jan Anthonie</text:span>
                  <text:span text:style-name="achternaam">Bruijn</text:span>
               </text:span> (<text:span text:style-name="politiek">VVD</text:span>):</text:p>
          <text:section text:name="tekst_id1-2-1-19-2" text:style-name="handelingen_tekst">
            <text:section text:name="al-groep_id1-2-1-19-2-1" text:style-name="handelingen_al-groep">
              <text:p text:style-name="handelingen_al">Dan stemmen we over de motie 36600-XX, letter M, de motie van het lid Huizinga-Heringa cum suis over het duurzaam exploiteren van opvangplekken door het COA. Wenst een van de leden een stemverklaring af te leggen? Dat is niet het geval.</text:p>
              <text:p text:style-name="handelingen_al-groep_bottom"/>
            </text:section>
            <text:section text:name="al-groep_id1-2-1-19-2-2" text:style-name="handelingen_al-groep">
              <text:p text:style-name="handelingen_al">We stemmen bij zitten en opstaa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Huizinga-Heringa c.s. (<text:a xlink:href="kst-36600-XX-M" xlink:type="simple">36600-XX</text:a>, letter <text:a xlink:href="kst-36600-XX-M" xlink:type="simple">M</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OPNL, GroenLinks-PvdA, de SGP, D66, het CDA, Volt, de SP, de PvdD en de ChristenUnie voor deze motie hebben gestemd en de leden van de fracties van de PVV, FVD, de VVD, JA21, BBB en 50PLUS ertegen, zodat zij is aanvaard.</text:p>
            <text:p text:style-name="handelingen_al-groep_bottom"/>
          </text:section>
          <text:p text:style-name="handelingen_tekst_bottom"/>
        </text:section>
        <text:section text:name="spreekbeurt_id1-2-1-22">
          <text:p><text:span text:style-name="voorvoegsels">De heer</text:span> <text:span text:style-name="naam">
                  <text:span text:style-name="voornaam">Jan Anthonie</text:span>
                  <text:span text:style-name="achternaam">Bruijn</text:span>
               </text:span> (<text:span text:style-name="politiek">VVD</text:span>):</text:p>
          <text:section text:name="tekst_id1-2-1-22-2" text:style-name="handelingen_tekst">
            <text:section text:name="al-groep_id1-2-1-22-2-1" text:style-name="handelingen_al-groep">
              <text:p text:style-name="handelingen_al">Dan stemmen wij ten slotte over de motie 36600-XX, letter N, de motie van het lid Schalk cum suis over een realistische raming en afbouwpad voor de langere termijn voor het budget voor immigratie en asiel. Wenst een van de leden een stemverklaring over de motie af te leggen? Dat is niet het geval.</text:p>
              <text:p text:style-name="handelingen_al-groep_bottom"/>
            </text:section>
            <text:section text:name="al-groep_id1-2-1-22-2-2" text:style-name="handelingen_al-groep">
              <text:p text:style-name="handelingen_al">We stemmen bij zitten en opstaa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Schalk c.s. (<text:a xlink:href="kst-36600-XX-N" xlink:type="simple">36600-XX</text:a>, letter <text:a xlink:href="kst-36600-XX-N" xlink:type="simple">N</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OPNL, de SGP, het CDA, JA21, de ChristenUnie en 50PLUS voor deze motie hebben gestemd en de leden van de fracties van GroenLinks-PvdA, D66, Volt, de PVV, FVD, de SP, de PvdD, de VVD en BBB ertegen, zodat zij is verworpen.</text:p>
            <text:p text:style-name="handelingen_al-groep_bottom"/>
          </text:section>
          <text:p text:style-name="handelingen_tekst_bottom"/>
        </text:section>
        <text:section text:name="spreekbeurt_id1-2-1-25">
          <text:p><text:span text:style-name="voorvoegsels">De heer</text:span> <text:span text:style-name="naam">
                  <text:span text:style-name="voornaam">Jan Anthonie</text:span>
                  <text:span text:style-name="achternaam">Bruijn</text:span>
               </text:span> (<text:span text:style-name="politiek">VVD</text:span>):</text:p>
          <text:section text:name="tekst_id1-2-1-25-2" text:style-name="handelingen_tekst">
            <text:section text:name="al-groep_id1-2-1-25-2-1" text:style-name="handelingen_al-groep">
              <text:p text:style-name="handelingen_al">Hiermee zijn we gekomen aan het einde van de stemmingen. Ik schors de vergadering voor een enkel ogenblik.</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3-8</meta:user-defined>
    <meta:user-defined meta:name="DC.title">Stemmingen moties Begroting Asiel en Migratie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30</meta:user-defined>
    <meta:user-defined meta:name="DCTERMS.W3CDTF/DCTERMS.issued">2025-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X;I</meta:user-defined>
    <meta:user-defined meta:name="OVERHEIDop.behandeldDossier">36600-XX;J</meta:user-defined>
    <meta:user-defined meta:name="OVERHEIDop.behandeldDossier">36600-XX;K</meta:user-defined>
    <meta:user-defined meta:name="OVERHEIDop.behandeldDossier">36600-XX;L</meta:user-defined>
    <meta:user-defined meta:name="OVERHEIDop.behandeldDossier">36600-XX;M</meta:user-defined>
    <meta:user-defined meta:name="OVERHEIDop.behandeldDossier">36600-XX;N</meta:user-defined>
    <meta:user-defined meta:name="OVERHEID.TaxonomieBeleidsagenda/OVERHEID.category">Financiën | Begroting</meta:user-defined>
    <meta:user-defined meta:name="OVERHEID.TaxonomieBeleidsagenda/OVERHEID.category">Migratie en integratie | Organisatie en beleid</meta:user-defined>
    <meta:user-defined meta:name="DCTERMS.W3CDTF/OVERHEIDop.datumVergadering">2025-03-25</meta:user-defined>
    <meta:user-defined meta:name="OVERHEIDop.handelingenItemNummer">8</meta:user-defined>
    <meta:user-defined meta:name="OVERHEIDop.publicationIssue">23</meta:user-defined>
    <meta:user-defined meta:name="OVERHEIDop.publicationName">Handelingen</meta:user-defined>
    <meta:user-defined meta:name="OVERHEIDop.vergaderjaar">2024-2025</meta:user-defined>
    <meta:user-defined meta:name="OVERHEIDop.versieInformatie"/>
  </office:meta>
</office:document-meta>
</file>