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egroting Asiel en Migratie 2025</text:p>
        <text:section text:name="onderwerp_id1-2-1-3" text:style-name="onderwerp">
          <text:section text:name="al-groep_id1-2-1-3-1" text:style-name="handelingen_al-groep">
            <text:p text:style-name="handelingen_al">Stemming Begroting Asiel en Migratie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Ministerie van Asiel en Migratie (XX) voor het jaar 2025 (</text:span><text:a xlink:href="dossier/36600-XX" xlink:type="simple"><text:span text:style-name="nadrukvet">36600-X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600-XX, Vaststelling van de begrotingsstaat van het Ministerie van Asiel en Migratie voor het jaar 2025. Wenst een van de leden een stemverklaring over het wetsvoorstel af te leggen? Dat is het geval. Gaat uw gang, meneer Van den Oetelaar, namens Forum voor Democra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ris</text:span>
                  <text:span text:style-name="achternaam">Oetelaar van den</text:span>
               </text:span> (<text:span text:style-name="politiek">FVD</text:span>):</text:p>
          <text:section text:name="tekst_id1-2-1-6-2" text:style-name="handelingen_tekst">
            <text:section text:name="al-groep_id1-2-1-6-2-1" text:style-name="handelingen_al-groep">
              <text:p text:style-name="handelingen_al">De heer <text:span text:style-name="nadrukvet">Van den Oetelaar</text:span> (FVD):</text:p>
              <text:p text:style-name="handelingen_al">Dank u wel, voorzitter. Wij hebben zo onze kritiek en ook onze bedenkingen over deze begroting. Desondanks zien wij een minister die veel ambitie heeft en die er vol voor wil gaan. Wij willen haar toch graag de kans geven. Wij wensen haar dan ook veel succes en zullen voor het wetsvoorste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den Oetelaar. Wenst een van de andere leden een stemverklaring af te leggen? Dat is het geval. Gaat uw gang, mevrouw Van Toorenburg, C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deleine</text:span>
                  <text:span text:style-name="achternaam">Toorenburg van</text:span>
               </text:span> (<text:span text:style-name="politiek">CDA</text:span>):</text:p>
          <text:section text:name="tekst_id1-2-1-8-2" text:style-name="handelingen_tekst">
            <text:section text:name="al-groep_id1-2-1-8-2-1" text:style-name="handelingen_al-groep">
              <text:p text:style-name="handelingen_al">Mevrouw <text:span text:style-name="nadrukvet">Van Toorenburg</text:span> (CDA):</text:p>
              <text:p text:style-name="handelingen_al">Voorzitter, dank u wel. De begroting voor '25 is als zodanig nog niet zo problematisch, maar de doorkijk wel. Er zijn een aantal moties ingediend over die doorkijk, over of het werk uiteindelijk uitvoerbaar is, financieel en qua beleid. Wij zijn voor de moties die zien op een verbetering van de uitvoerbaarheid en de financiering. Wij zijn ook voor de begroting. Want voor '25 zal het nog wel te doen zijn, maar daarna niet me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mevrouw Huizinga-Heringa namens de ChristenUn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Huizinga-Heringa</text:span> (ChristenUnie):</text:p>
              <text:p text:style-name="handelingen_al">Voorzitter. De begroting voor 2025 is inderdaad niet zo dramatisch, maar de doorkijk is dat wel. Omdat deze doorkijk nu al invloed heeft op en consequenties heeft voor de uitvoerbaarheid zal mijn fractie tegen deze begroting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mevrouw Kaljouw namens de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an</text:span>
                  <text:span text:style-name="achternaam">Kaljouw</text:span>
               </text:span> (<text:span text:style-name="politiek">VVD</text:span>):</text:p>
          <text:section text:name="tekst_id1-2-1-12-2" text:style-name="handelingen_tekst">
            <text:section text:name="al-groep_id1-2-1-12-2-1" text:style-name="handelingen_al-groep">
              <text:p text:style-name="handelingen_al">Mevrouw <text:span text:style-name="nadrukvet">Kaljouw</text:span> (VVD):</text:p>
              <text:p text:style-name="handelingen_al">Voorzitter. Mijn fractie heeft vorige week niet aan het debat meegedaan, maar dat betekent niet dat wij geen zorgen hebben over de gang van zaken rond het asielbeleid. Denk aan de financiering op de lange termijn en de doorstroming. In de verschillende dicta van de moties komen die zorgen ook tot uitdrukking. Sommige van die moties vinden wij ook sympathiek. Maar de minister heeft ook aangegeven sommige moties ontijdig te vinden en heeft toegezegd met aanvullende informatie te komen. Andere moties vinden we weer meer op de weg van de Tweede Kamer liggen. Om die reden zal mijn fractie tegen alle moties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Kaljouw. Wenst een van de andere leden op dit moment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GP, het CDA, de PVV, FVD, de VVD, JA21, BBB en 50PLUS voor dit wetsvoorstel hebben gestemd en de leden van de fracties van OPNL, GroenLinks-PvdA, D66, Volt, de SP, de PvdD en de ChristenUnie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7</meta:user-defined>
    <meta:user-defined meta:name="DC.title">Stemming Begroting Asiel en Migrat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5-03-25</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