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groting Buitenlandse Handel en Ontwikkelingshulp 2025</text:p>
        <text:section text:name="onderwerp_id1-2-1-3" text:style-name="onderwerp">
          <text:section text:name="al-groep_id1-2-1-3-1" text:style-name="handelingen_al-groep">
            <text:p text:style-name="handelingen_al">Stemming Begroting Buitenlandse Handel en Ontwikkelingshulp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Buitenlandse Handel en Ontwikkelingshulp (XVII) voor het jaar 2025 (</text:span><text:a xlink:href="dossier/36600-XVII" xlink:type="simple"><text:span text:style-name="nadrukvet">3660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0-XVII, Vaststelling van de begrotingsstaat van Buitenlandse Handel en Ontwikkelingshulp voor het jaar 2025. Er is eerder om een hoofdelijke stemming gevraagd. Wenst een van de leden een stemverklaring af te leggen? Dat is het geval. De heer Dessing namens de fractie van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Voorzitter, dank u wel. Wij zijn tegen de verplichtingen van de minister uit deze begroting, waarbij ze verbonden blijft aan internationale verdragen, zoals we eind vorig jaar zagen in het Pact for the Future van de Verenigde Naties. Ook blijft de minister vasthouden aan de Sustainable Development Goals. Dat baart ons zorgen. Desondanks willen we haar toch de kans geven om de voorgestelde bezuinigingen uit te voeren. Daarom zullen wij vóór de begroting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Dessing. Wenst een van de andere leden een stemverklaring af te leggen? De heer De Vries namens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c</text:span>
                  <text:span text:style-name="achternaam">Vries de</text:span>
               </text:span> (<text:span text:style-name="politiek">SGP</text:span>):</text:p>
          <text:section text:name="tekst_id1-2-1-8-2" text:style-name="handelingen_tekst">
            <text:section text:name="al-groep_id1-2-1-8-2-1" text:style-name="handelingen_al-groep">
              <text:p text:style-name="handelingen_al">De heer <text:span text:style-name="nadrukvet">De Vries</text:span> (SGP):</text:p>
              <text:p text:style-name="handelingen_al">Dank, voorzitter. Onze fractie is zeer ongelukkig met het gebrek aan barmhartigheid en rechtvaardigheid dat spreekt uit het meerjarenperspectief waarin de begroting voor 2025 gepresenteerd is. Er zijn twee redenen waarom onze fractie desondanks vóór de begroting zal stemmen. In de eerste plaats is het verwerpen van een begroting een wel heel zwaar middel om ongenoegen over het beleid te laten merken. In de tweede plaats zijn de bezuinigingen voor 2025 nog zodanig beperkt dat ze wat ons betreft de inzet van zo'n zwaar middel niet rechtvaardigen. Onze instemming met deze begroting gaat echter samen met de nadrukkelijke opmerking dat wanneer er voor volgende jaren begrotingen worden voorgelegd volgens het meerjarenperspectief dat nu gepresenteerd is, er geen enkele garantie is dat onze fractie ook met die begrotingen zal in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De Vries. Wenst een van de andere leden een stemverklaring af te leggen? Dat is niet het geval.</text:p>
              <text:p text:style-name="handelingen_al-groep_bottom"/>
            </text:section>
            <text:section text:name="al-groep_id1-2-1-9-2-2" text:style-name="handelingen_al-groep">
              <text:p text:style-name="handelingen_al">Ik verzoek de leden zo dadelijk hun stem met het woord "voor" dan wel "tegen" uit te brengen, zonder enige bijvoeg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Jaspers, Kaljouw, Kemperman, Van Kesteren, Klip-Martin, Van Knapen, Kroon, Lagas, Van Langen-Visbeek, Lievense, Van der Linden, Marquart Scholtz, Meijer, Nanninga, Van den Oetelaar, Oplaat, Panman, Petersen, Prins, Rietkerk, Van Rooijen, Van de Sanden, Schalk, Van Strien, Van Toorenburg, Vogels, De Vries, Van Wijk, Bakker-Klein, Van Ballekom, Baumgarten, Bezaan, Van Bijsterveld, Bovens, Bruijn, Croll, Dessing, Doornhof, Van Gasteren, Geerdink, Goossen, Griffioen, Van Hattem en Heijnen.</text:p>
            <text:p text:style-name="handelingen_al-groep_bottom"/>
          </text:section>
          <text:section text:name="al-groep_id1-2-1-11-2" text:style-name="handelingen_al-groep">
            <text:p text:style-name="handelingen_al">Tegen stemmen de leden: Holterhues, Huizinga-Heringa, Janssen, Janssen-van Helvoort, Karimi, Kluit, Koffeman, Martens, Van Meenen, Moonen, Nicolaï, Perin-Gopie, Ramsodit, Recourt, Roovers, Rosenmöller, Talsma, Thijssen, Veldhoen, Visseren-Hamakers, Vos, Van Aelst-den Uijl, Aerdts, Van Apeldoorn, Belhirch, Crone, Dittrich, Fiers, Van der Goot, Van Gurp en Hartog.</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wetsvoorstel met 44 stemmen voor en 31 stemmen teg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6</meta:user-defined>
    <meta:user-defined meta:name="DC.title">Stemming 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5-03-25</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