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Thans zijn aan de orde de stemmingen. Voor de goede orde meld ik u dat de besluitvorming over het voorlichtingsverzoek aan de Raad van State over de consequenties van en het handelingsperspectief bij een verworpen begroting na de dinerpauze zal plaatsvinden, conform afspraak in het College van fractievoorzitters. U ontvangt hier in de loop van de middag nog een mail over van de Griffier.</text:p>
              <text:p text:style-name="handelingen_al-groep_bottom"/>
            </text:section>
            <text:section text:name="al-groep_id1-2-1-6-2-2" text:style-name="handelingen_al-groep">
              <text:p text:style-name="handelingen_al">Verder meld ik u dat conform artikel 66, lid 7 van het Reglement van Orde er dadelijk wordt gestemd over twee gewijzigde moties die u bij de agenda heeft aangetroffen. Dit betreft de gewijzigde motie van het lid Belhirch cum suis over inzet voor mensenrechten, vrouwenrechten en lhbtq+-rechten, 36600-XVII, letter L, en de gewijzigde motie van het lid Huizinga-Heringa cum suis over het waarborgen van de koppeling van het ODA-budget aan het bni, 36600-XVII, letter M.</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motie-Huizinga-Heringa c.s. (<text:a xlink:href="kst-36600-XVII-J" xlink:type="simple">36600-XVII</text:a>, letter <text:a xlink:href="kst-36600-XVII-J" xlink:type="simple">J</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motie-info_al-groep">
              <text:p text:style-name="handelingen_al">De Kamer,</text:p>
            </text:section>
            <text:section text:name="al-groep_id1-2-1-7-2-3" text:style-name="motie-info_al-groep">
              <text:p text:style-name="handelingen_al">gehoord de beraadslaging,</text:p>
            </text:section>
            <text:section text:name="al-groep_id1-2-1-7-2-4" text:style-name="motie-info_al-groep">
              <text:p text:style-name="handelingen_al">constaterende dat de regering in lijn met het hoofdlijnenakkoord een bezuiniging op het budget voor ontwikkelingssamenwerking (ODA) heeft ingeboekt van structureel 2,4 miljard euro;</text:p>
            </text:section>
            <text:section text:name="al-groep_id1-2-1-7-2-5" text:style-name="motie-info_al-groep">
              <text:p text:style-name="handelingen_al">constaterende dat de regering in de periode 2025-2029 boven op de bezuiniging uit het hoofdlijnenakkoord cumulatief 2 miljard bezuinigt op ontwikkelingssamenwerking door de koppeling van het ODA-budget aan het bruto nationaal inkomen (bni) los te laten;</text:p>
            </text:section>
            <text:section text:name="al-groep_id1-2-1-7-2-6" text:style-name="motie-info_al-groep">
              <text:p text:style-name="handelingen_al">overwegende dat deze extra bezuiniging ingaat tegen de zogeheten "reguliere systematiek" om het budget voor ontwikkelingssamenwerking aan te passen aan de omvang van het bni en dat deze systematiek al vanaf 1975 van kracht is;</text:p>
            </text:section>
            <text:section text:name="al-groep_id1-2-1-7-2-7" text:style-name="motie-info_al-groep">
              <text:p text:style-name="handelingen_al">overwegende dat blijkens het hoofdlijnenakkoord en het regeerprogramma er geen afspraak is gemaakt om een einde te maken aan de koppeling tussen het ODA-budget en de omvang van de economie;</text:p>
            </text:section>
            <text:section text:name="al-groep_id1-2-1-7-2-8" text:style-name="motie-info_al-groep">
              <text:p text:style-name="handelingen_al">verzoekt de regering de huidige systematiek, waarbij het ODA-budget gekoppeld is aan het bni, structureel te waarborgen, indien mogelijk terugwerkend per 2025, maar in ieder geval ingaande per 2026,</text:p>
            </text:section>
            <text:section text:name="al-groep_id1-2-1-7-2-9" text:style-name="motie-info_al-groep">
              <text:p text:style-name="handelingen_al">en gaat over tot de orde van de dag.</text:p>
            </text:section>
            <text:section text:name="motie-info_id1-2-1-7-2-10" text:style-name="motie-info">
              <text:section text:name="al-groep_id1-2-1-7-2-10-1" text:style-name="handelingen_al-groep">
                <text:p text:style-name="handelingen_al"/>
                <text:p text:style-name="handelingen_al-groep_bottom"/>
              </text:section>
              <text:section text:name="al-groep_id1-2-1-7-2-10-2" text:style-name="handelingen_al-groep">
                <text:p text:style-name="handelingen_al">Zij krijgt letter <text:a xlink:href="kst-36600-XVII-M" xlink:type="simple">M</text:a>, was letter J (<text:a xlink:href="kst-36600-XVII-M" xlink:type="simple">36600-XVII</text:a>).</text:p>
                <text:p text:style-name="handelingen_al-groep_bottom"/>
              </text:section>
            </text:section>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n heb ik begrepen dat mevrouw Karimi het woord wenst. Dat heb ik verkeerd begrepen, want ik begrijp inmiddels dat mevrouw Karimi het woord niet meer wenst. Ze staat nu toch op. Het kan verkeren. Mevrouw Karimi.</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arah</text:span>
                  <text:span text:style-name="achternaam">Karim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arimi</text:span> (GroenLinks-PvdA):</text:p>
              <text:p text:style-name="handelingen_al">Voorzitter, als u mij het woord geeft, neem ik dat natuurlijk altijd graag. Ik zou de motie met letter H, 36600-XX, graag willen intrekken. De minister heeft in reactie op deze motie al toegezegd de Spreidingswet volledig te blijven uitvoeren. Daarmee is er geen behoefte meer aan deze mo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Karimi.</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Aangezien de motie-Karimi c.s. (<text:a xlink:href="kst-36600-XX-H" xlink:type="simple">36600-XX</text:a>, letter <text:a xlink:href="kst-36600-XX-H" xlink:type="simple">H</text:a>) is ingetrokken, maakt zij geen onderwerp van behandeling meer uit.</text:p>
            <text:p text:style-name="handelingen_al-groep_bottom"/>
          </text:section>
          <text:p text:style-name="handelingen_tekst_bottom"/>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motie wordt van de stemmingslijst afgevo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5-30</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I;M</meta:user-defined>
    <meta:user-defined meta:name="OVERHEIDop.behandeldDossier">36600-XX;H</meta:user-defined>
    <meta:user-defined meta:name="DCTERMS.W3CDTF/OVERHEIDop.datumVergadering">2025-03-25</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24-2025</meta:user-defined>
    <meta:user-defined meta:name="OVERHEIDop.versieInformatie"/>
  </office:meta>
</office:document-meta>
</file>