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Lijst van ingekomen stukken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5" text:style-name="handelingen_al-groep">
          <text:p text:style-name="handelingen_al">1. de volgende regeringsmissives:</text:p>
          <text:p text:style-name="handelingen_al">een, van de minister van Binnenlandse Zaken en Koninkrijksrelaties, inzake Staat van het Bestuur 2024 (griffienummer 176718);</text:p>
          <text:p text:style-name="handelingen_al">een, van de minister van Buitenlandse Zaken, inzake kabinetsreactie advies nr. 48 Commissie van advies inzake volkenrechtelijke vraagstukken (CAVV) (griffienummer 176704);</text:p>
          <text:p text:style-name="handelingen_al">een, van de minister van Klimaat en Groene Groei, inzake EU-kwartaalrapportage KGG derde en vierde kwartaal 2024 (griffienummer 176691);</text:p>
          <text:p text:style-name="handelingen_al">een, van de minister van Landbouw, Visserij, Voedselzekerheid en Natuur, inzake eindrapport Veehouderij en gezondheid omwonenden (VGO-III) (griffienummer 170593.07);</text:p>
          <text:p text:style-name="handelingen_al">een, van de minister van Onderwijs, Cultuur en Wetenschap, inzake toezending werkprogramma 2025-2026 van de Inspectie Overheidsinformatie en Erfgoed (griffienummer 176717.01);</text:p>
          <text:p text:style-name="handelingen_al">een, van de staatssecretaris Funderend Onderwijs en Emancipatie, inzake voorhang wijziging Stichting Edu-V (griffienummer 176695);</text:p>
          <text:p text:style-name="handelingen_al">een, van de minister van Sociale Zaken en Werkgelegenheid c.s., inzake uitstel beoogde inwerkingtreding bedrag ineens en vooronderzoek Nibud naar keuzetool bedrag ineens (griffienummer 176030.01);</text:p>
          <text:p text:style-name="handelingen_al">een, van de minister van Volksgezondheid, Welzijn en Sport, inzake verslag formele EU-Gezondheidsraad van 3 december 2024 (griffienummer 176087).</text:p>
          <text:p text:style-name="handelingen_al-groep_bottom"/>
        </text:section>
        <text:section text:name="al-groep_id1-2-1-6" text:style-name="handelingen_al-groep">
          <text:p text:style-name="handelingen_al">De Voorzitter stelt voor deze missives voor kennisgeving aan te nemen. De bijlagen zijn neergelegd bij de Directie Inhoud ter inzage voor de leden;</text:p>
          <text:p text:style-name="handelingen_al-groep_bottom"/>
        </text:section>
        <text:section text:name="al-groep_id1-2-1-7" text:style-name="handelingen_al-groep">
          <text:p text:style-name="handelingen_al">2. de volgende stukken van derden:</text:p>
          <text:p text:style-name="handelingen_al">een, van het Adviescollege Rechtspositie Politieke Ambtsdragers, inzake "Wet regels vervolgfuncties bewindspersonen" (griffienummer 176688);</text:p>
          <text:p text:style-name="handelingen_al">een, van de Autoriteit Persoonsgegevens, inzake "Jaarverslag 2024" (griffienummer 176703);</text:p>
          <text:p text:style-name="handelingen_al">een, van T.K., inzake "Transparantie en Verantwoordelijkheid; De Strijd voor Jongerenrechten en Goed Bestuur op Curaçao" (griffienummer 176710);</text:p>
          <text:p text:style-name="handelingen_al">een, van de Toetsingscommissie Inzet Bevoegdheden, inzake "Aanbieding Jaarverslag TIB 2024" (griffienummer 176711).</text:p>
          <text:p text:style-name="handelingen_al">Deze stukken worden van belang geacht voor de leden van de vaste commissie voor Binnenlandse Zaken;</text:p>
          <text:p text:style-name="handelingen_al">een, van de Autoriteit Persoonsgegevens, inzake "Jaarverslag 2024" (griffienummer 176703).</text:p>
          <text:p text:style-name="handelingen_al">Dit stuk wordt van belang geacht voor de leden van de vaste commissie voor Digitalisering;</text:p>
          <text:p text:style-name="handelingen_al">een, van de Autoriteit Consument &amp; Markt, inzake "ACM Jaarverslag 2024" (griffienummer 176714).</text:p>
          <text:p text:style-name="handelingen_al">Dit stuk wordt van belang geacht voor de leden van de vaste commissie voor Economische Zaken / Klimaat en Groene Groei;</text:p>
          <text:p text:style-name="handelingen_al">een, van minister Silvania van Financiën van Curaçao, inzake "Brief inzake voorgenomen verhoging vliegbelasting voor lange afstandsvluchten Nederlandse kabinet" (griffienummer 176719).</text:p>
          <text:p text:style-name="handelingen_al">Dit stuk wordt van belang geacht voor de leden van de vaste commissie voor Financiën;</text:p>
          <text:p text:style-name="handelingen_al">een, van de Vereniging van Nederlandse Gemeenten, inzake "VNG-brief EK-begroting Asiel en Migratie, 18 maart 2025" (griffienummer 176532.01);</text:p>
          <text:p text:style-name="handelingen_al">een, van Aedes, inzake "Debat over begroting Asiel en Migratie, 18 maart 2025" (griffienummer 176690.01).</text:p>
          <text:p text:style-name="handelingen_al">Deze stukken worden van belang geacht voor de leden van de vaste commissie voor Immigratie &amp; Asiel / JBZ-Raad;</text:p>
          <text:p text:style-name="handelingen_al">een, van de Toelatingsorganisatie Kwaliteitsborging Bouw, inzake "Jaarverslag 2024" (griffienummer 176701);</text:p>
          <text:p text:style-name="handelingen_al">een, van de Autoriteit Consument &amp; Markt, inzake "ACM Jaarverslag 2024" (griffienummer 176714);</text:p>
          <text:p text:style-name="handelingen_al">een, van minister Silvania van Financiën van Curaçao, inzake "Brief inzake voorgenomen verhoging vliegbelasting voor lange afstandsvluchten Nederlandse kabinet" (griffienummer 176719).</text:p>
          <text:p text:style-name="handelingen_al">Deze stukken worden van belang geacht voor de leden van de vaste commissie voor Infrastructuur en Waterstaat / Volkshuisvesting en Ruimtelijke Ordening;</text:p>
          <text:p text:style-name="handelingen_al">een, van N.K., inzake "Meldingen van antisemitisme in Nijmegen" (griffienummer 176687);</text:p>
          <text:p text:style-name="handelingen_al">een, van de Raad voor Strafrechtstoepassing en Jeugdbescherming, inzake "RSJ-advies Wetsvoorstel versterking rechtsbescherming in de jeugdbescherming" (griffienummer 176722).</text:p>
          <text:p text:style-name="handelingen_al">Deze stukken worden van belang geacht voor de leden van de vaste commissie voor Justitie en Veiligheid;</text:p>
          <text:p text:style-name="handelingen_al">een, van T.K., inzake "Transparantie en Verantwoordelijkheid; De Strijd voor Jongerenrechten en Goed Bestuur op Curaçao" (griffienummer 176710);</text:p>
          <text:p text:style-name="handelingen_al">een, van minister Silvania van Financiën van Curaçao, inzake "Brief inzake voorgenomen verhoging vliegbelasting voor lange afstandsvluchten Nederlandse kabinet" (griffienummer 176719).</text:p>
          <text:p text:style-name="handelingen_al">Deze stukken worden van belang geacht voor de leden van de vaste commissie voor Koninkrijksrelaties;</text:p>
          <text:p text:style-name="handelingen_al">een, van de Stichting Controle Orgaan Kwaliteits Zaken, inzake "Jaarverslag 2024" (griffienummer 176693);</text:p>
          <text:p text:style-name="handelingen_al">een, van de Stichting Bloembollenkeuringsdienst, inzake "Jaarverslag 2024" (griffienummer 176700);</text:p>
          <text:p text:style-name="handelingen_al">een, van het Kwaliteits-Controle-Bureau, inzake "Jaarverslag 2024" (griffienummer 176708);</text:p>
          <text:p text:style-name="handelingen_al">een, van Skal Biocontrole, inzake "Aanbieding Jaarverslag 2024 Skal Biocontrole" (griffienummer 176713).</text:p>
          <text:p text:style-name="handelingen_al">Deze stukken worden van belang geacht voor de leden van de vaste commissie voor Landbouw, Natuur en Voedselkwaliteit;</text:p>
          <text:p text:style-name="handelingen_al">een, van Prince Claus Fund, inzake "Onderwijsbegroting TK" (griffienummer 176686);</text:p>
          <text:p text:style-name="handelingen_al">een, van T.W., inzake "Voor Nederland en voor de sector doe het niet Onderwijsbegroting" (griffienummer 176135.24);</text:p>
          <text:p text:style-name="handelingen_al">een, van het Nederlands Letterenfonds, inzake "Jaarverslag Nederlands Letterenfonds 2024" (griffienummer 176698);</text:p>
          <text:p text:style-name="handelingen_al">een, van het Stimuleringsfonds Creatieve Industrie, inzake "Jaarverantwoording 2024" (griffienummer 176699);</text:p>
          <text:p text:style-name="handelingen_al">een, van het Fonds Podiumkunsten, inzake "Jaarverslag 2024" (griffienummer 176706);</text:p>
          <text:p text:style-name="handelingen_al">een, van Architektuurstudio Joost Dolhain Design, inzake "Recente aanpassingen Besluit bouwwerken leefomgeving inzake gemeentelijke monumenten" (griffienummer 176715);</text:p>
          <text:p text:style-name="handelingen_al">een, van de Inspectie Overheidsinformatie en Erfgoed, inzake "Werkprogramma 2025-2026 Inspectie Overheidsinformatie en Erfgoed" (griffienummer 176717);</text:p>
          <text:p text:style-name="handelingen_al">een, van WOinActie, inzake "Kabinet sloopt hoger onderwijs - Wij roepen u op doe het niet II" (griffienummer 176135.25).</text:p>
          <text:p text:style-name="handelingen_al">Deze stukken worden van belang geacht voor de leden van de vaste commissie voor Onderwijs, Cultuur en Wetenschap;</text:p>
          <text:p text:style-name="handelingen_al">een, van de Pensioen- en Uitkeringsraad, inzake "Jaarverslag 2024" (griffienummer 176707).</text:p>
          <text:p text:style-name="handelingen_al">Dit stuk wordt van belang geacht voor de leden van de vaste commissie voor Sociale Zaken en Werkgelegenheid;</text:p>
          <text:p text:style-name="handelingen_al">een, van het College Sanering Zorginstellingen, inzake "Jaarverslag 2024" (griffienummer 176689);</text:p>
          <text:p text:style-name="handelingen_al">een, van de Centrale Commissie Mensgebonden Onderzoek, inzake "Jaarverslag 2024" (griffienummer 176694);</text:p>
          <text:p text:style-name="handelingen_al">een, van I.N., inzake "Uitbuiting chronisch zieken" (griffienummer 176709);</text:p>
          <text:p text:style-name="handelingen_al">een, van ZonMw, inzake "ZonMw Jaarverslag 2024" (griffienummer 176712);</text:p>
          <text:p text:style-name="handelingen_al">een, van de Raad voor Strafrechtstoepassing en Jeugdbescherming, inzake "RSJ-advies Wetsvoorstel versterking rechtsbescherming in de jeugdbescherming" (griffienummer 176722).</text:p>
          <text:p text:style-name="handelingen_al">Deze stukken worden van belang geacht voor de leden van de vaste commissie voor Volksgezondheid, Welzijn en Sport.</text:p>
          <text:p text:style-name="handelingen_al-groep_bottom"/>
        </text:section>
        <text:section text:name="al-groep_id1-2-1-8" text:style-name="handelingen_al-groep">
          <text:p text:style-name="handelingen_al">De Voorzitter stelt voor deze stukken van derden voor kennisgeving aan te 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3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5-30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5</meta:user-defined>
    <meta:user-defined meta:name="OVERHEIDop.handelingenItemNummer">13</meta:user-defined>
    <meta:user-defined meta:name="OVERHEIDop.publicationIssue">2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