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Begrotingen Koninkrijksrelaties en BES-fonds 2025</text:p>
        <text:section text:name="onderwerp_id1-2-1-3" text:style-name="onderwerp">
          <text:section text:name="al-groep_id1-2-1-3-1" text:style-name="handelingen_al-groep">
            <text:p text:style-name="handelingen_al">Stemming Begrotingen Koninkrijksrelaties en BES-fonds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Koninkrijksrelaties (IV) en het BES-fonds (H) voor het jaar 2025 (</text:span><text:a xlink:href="dossier/36600-IV" xlink:type="simple"><text:span text:style-name="nadrukvet">36600-I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maart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et de minister van Asiel en Migratie, die namens de regering bij de stemmingen aanwezig is,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over het wetsvoorstel 36600-IV, Vaststelling van de begrotingsstaten van Koninkrijksrelaties en het BES-fonds voor het jaar 2025. Wenst een van de leden een stemverklaring over het wetsvoorstel af te leggen? Dat is niet het geval.</text:p>
              <text:p text:style-name="handelingen_al-groep_bottom"/>
            </text:section>
            <text:section text:name="al-groep_id1-2-1-5-2-4"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Volt, de PVV, de SP, de PvdD, de VVD, JA21, de ChristenUnie, BBB en 50PLUS voor dit wetsvoorstel hebben gestemd en de leden van de fractie van FVD ertegen, zodat het is aanvaard.</text:p>
            <text:p text:style-name="handelingen_al-groep_bottom"/>
          </text:section>
          <text:p text:style-name="handelingen_tekst_bottom"/>
        </text:section>
        <text:section text:name="spreekbeurt_id1-2-1-8">
          <text:p><text:span text:style-name="voorvoegsels">De heer</text:span> <text:span text:style-name="naam">
                  <text:span text:style-name="voornaam">Jan Anthonie</text:span>
                  <text:span text:style-name="achternaam">Bruijn</text:span>
               </text:span> (<text:span text:style-name="politiek">VVD</text:span>):</text:p>
          <text:section text:name="tekst_id1-2-1-8-2" text:style-name="handelingen_tekst">
            <text:section text:name="al-groep_id1-2-1-8-2-1" text:style-name="handelingen_al-groep">
              <text:p text:style-name="handelingen_al">Hiermee zijn we gekomen aan het einde van de stemming. Ik schors de vergadering voor enkele ogenblikk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2-7</meta:user-defined>
    <meta:user-defined meta:name="DC.title">Stemming Begrotingen Koninkrijksrelaties en BES-fond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22</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IV</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5-03-18</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