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text:span><text:a xlink:href="dossier/36280" xlink:type="simple"><text:span text:style-name="nadrukvet">36280</text:span></text:a><text:span text:style-name="nadrukvet">);</text:span></text:p>
              </text:list-item>
              <text:list-item text:style-override="id1-2-1-3-2-2-2">
                <text:number>-</text:number>
                <text:p text:style-name="handelingen_al"><text:span text:style-name="nadrukvet">het wetsvoorstel Wijzigingen van een aantal wetten op het terrein van het Ministerie van Volksgezondheid, Welzijn en Sport om de grondslagen voor gegevensverwerking te verstevigen en enkele andere wijzigingen (Verzamelwet gegevensverwerking VWS II.a) (</text:span><text:a xlink:href="dossier/36579" xlink:type="simple"><text:span text:style-name="nadrukvet">36579</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Dessing namens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Nu verlang ik wel ter plekke aantekening, inderdaad. Ik verlang aantekening bij 36280, uitbreiding strafbaarheid spionageactiviteiten, en eveneens bij 36579, Verzamelwet gegevensverwerking VWS II.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essing. Wenst een van de andere leden aantekening? Dat is niet het geval.</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280) en het wetsvoorstel Wijzigingen van een aantal wetten op het terrein van het Ministerie van Volksgezondheid, Welzijn en Sport om de grondslagen voor gegevensverwerking te verstevigen en enkele andere wijzigingen (Verzamelwet gegevensverwerking VWS II.a) (36579) te hebben kunnen vereni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Thans zijn aan de orde de stemmingen. Voor de goede orde meld ik u conform artikel 66, zevende lid van het Reglement van Orde dat er dadelijk wordt gestemd over een gewijzigde motie die u bij de agenda heeft aangetroffen. Dit betreft de gewijzigde motie van het lid Belhirch c.s. over inzet voor mensenrechten, vrouwenrechten en lhbtq+-rechten (36600-XVII, letter L).</text:p>
              <text:p text:style-name="handelingen_al-groep_bottom"/>
            </text:section>
            <text:section text:name="al-groep_id1-2-1-7-2-2" text:style-name="handelingen_al-groep">
              <text:p text:style-name="handelingen_al">De motie-Belhirch c.s. (<text:a xlink:href="kst-36600-XVII-I" xlink:type="simple">36600-XVII</text:a>, letter <text:a xlink:href="kst-36600-XVII-I" xlink:type="simple">I</text:a>) is in die zin gewijzigd dat zij thans luidt:</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minister stelt dat deze regering zich inzet voor mensenrechten, vrouwenrechten en lhbtq+-rechten;</text:p>
              </text:section>
              <text:section text:name="al-groep_id1-2-1-7-2-3-5" text:style-name="motie-info_al-groep">
                <text:p text:style-name="handelingen_al">constaterende dat artikel 90 van de Grondwet Nederland verplicht zich in te zetten voor de internationale rechtsorde en de bevordering van mensenrechten;</text:p>
              </text:section>
              <text:section text:name="al-groep_id1-2-1-7-2-3-6" text:style-name="motie-info_al-groep">
                <text:p text:style-name="handelingen_al">constaterende dat Nederland tevens verplichtingen heeft op basis van internationale verdragen, waaronder het VN-Vrouwenverdrag (CEDAW), het Europees Verdrag voor de Rechten van de Mens (EVRM) en de Istanbulconventie, die Nederland verplichten actief bij te dragen aan de bescherming en bevordering van vrouwenrechten;</text:p>
              </text:section>
              <text:section text:name="al-groep_id1-2-1-7-2-3-7" text:style-name="motie-info_al-groep">
                <text:p text:style-name="handelingen_al">overwegende dat desondanks een groot deel van de financiering voor deze thema's wordt stopgezet en hele beleidsartikelen verdrijven;</text:p>
              </text:section>
              <text:section text:name="al-groep_id1-2-1-7-2-3-8" text:style-name="motie-info_al-groep">
                <text:p text:style-name="handelingen_al">overwegende dat het bevorderen van gelijke rechten en gelijke kansen niet alleen een morele plicht is, maar ook bijdraagt aan stabiele en rechtvaardige samenlevingen en daarmee in het belang is van Nederland en de internationale rechtsorde;</text:p>
              </text:section>
              <text:section text:name="al-groep_id1-2-1-7-2-3-9" text:style-name="motie-info_al-groep">
                <text:p text:style-name="handelingen_al">overwegende dat het schrappen van financiering zonder een gedegen impactanalyse het risico met zich meebrengt dat bereikte vooruitgang verloren gaat en bestaande projecten abrupt worden beëindigd zonder waarborging van effectiviteit en continuïteit;</text:p>
              </text:section>
              <text:section text:name="al-groep_id1-2-1-7-2-3-10" text:style-name="motie-info_al-groep">
                <text:p text:style-name="handelingen_al">verzoekt de regering het Adviescollege Internationale Vraagstukken (AIV) met spoed advies te vragen over de gevolgen van de bezuinigingen op mensenrechten, vrouwenrechten en lhbtq+-rechten;</text:p>
              </text:section>
              <text:section text:name="al-groep_id1-2-1-7-2-3-11" text:style-name="motie-info_al-groep">
                <text:p text:style-name="handelingen_al">verzoekt de regering de bestaande financiering voor mensenrechten, vrouwenrechten en lhbtq+-rechten te waarborgen, zodat cruciale programma's en projecten niet abrupt eindigen;</text:p>
              </text:section>
              <text:section text:name="al-groep_id1-2-1-7-2-3-12" text:style-name="motie-info_al-groep">
                <text:p text:style-name="handelingen_al">verzoekt de regering de Kamer binnen drie maanden te informeren over het uitgebrachte advies van de AIV over de gevolgen van de bezuinigingen en de maatregelen die worden genomen om bestaande vooruitgang te behouden;</text:p>
              </text:section>
              <text:section text:name="al-groep_id1-2-1-7-2-3-13" text:style-name="motie-info_al-groep">
                <text:p text:style-name="handelingen_al">verzoekt de regering te waarborgen dat Nederland zich houdt aan zijn grondwettelijke én internationale verplichtingen, zoals vastgelegd in artikel 90 van de Grondwet, het VN-Vrouwenverdrag, het EVRM en de Istanbulconventie, door actief bij te dragen aan de bescherming en bevordering van mensenrechten wereldwijd,</text:p>
              </text:section>
              <text:section text:name="al-groep_id1-2-1-7-2-3-14" text:style-name="motie-info_al-groep">
                <text:p text:style-name="handelingen_al">en gaat over tot de orde van de dag.</text:p>
              </text:section>
              <text:section text:name="motie-info_id1-2-1-7-2-3-15" text:style-name="motie-info">
                <text:section text:name="al-groep_id1-2-1-7-2-3-15-1" text:style-name="handelingen_al-groep">
                  <text:p text:style-name="handelingen_al"/>
                  <text:p text:style-name="handelingen_al-groep_bottom"/>
                </text:section>
                <text:section text:name="al-groep_id1-2-1-7-2-3-15-2" text:style-name="handelingen_al-groep">
                  <text:p text:style-name="handelingen_al">Zij krijgt letter <text:a xlink:href="kst-36600-XVII-L" xlink:type="simple">L</text:a>, was letter I (<text:a xlink:href="kst-36600-XVII-L" xlink:type="simple">36600-XVII</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heb begrepen dat de heer Koffeman motie 36600-XVII, letter K wenst aan te houden. Kan de Kamer zich daarin vinden? Dat is het geval.</text:p>
              <text:p text:style-name="handelingen_al-groep_bottom"/>
            </text:section>
            <text:section text:name="al-groep_id1-2-1-8-2-2" text:style-name="handelingen_al-groep">
              <text:p text:style-name="handelingen_al">Op verzoek van de heer Koffeman stel ik voor zijn motie (36600-XVII, letter K) aan te houden.</text:p>
              <text:p text:style-name="handelingen_al-groep_bottom"/>
            </text:section>
            <text:section text:name="al-groep_id1-2-1-8-2-3"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it betekent dat motie 36600-XVII, letter K, geen onderdeel meer uitmaakt van de stemmingslijst.</text:p>
              <text:p text:style-name="handelingen_al-groep_bottom"/>
            </text:section>
            <text:section text:name="al-groep_id1-2-1-9-2-2" text:style-name="handelingen_al-groep">
              <text:p text:style-name="handelingen_al">Dan heb ik begrepen dat mevrouw Huizinga-Heringa het woord wenst. Het woord is aan mevrouw Huizinga-Heringa.</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Huizinga-Heringa</text:span> (ChristenUnie):</text:p>
              <text:p text:style-name="handelingen_al">Voorzitter, dank u wel. Ik zou de Kamer willen vragen om eerst over alle moties te stemmen en daarna over het begrotingswetsvoorstel.</text:p>
              <text:p text:style-name="handelingen_al-groep_bottom"/>
            </text:section>
            <text:section text:name="al-groep_id1-2-1-10-2-2" text:style-name="handelingen_al-groep">
              <text:p text:style-name="handelingen_al">Voorts zou ik mijn ingediende motie in gewijzigde vorm volgende week in stemming willen brengen, en dus ook volgende week over het begrotingsvoorstel willen stemmen, samen met de overige motie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Huizinga. Kan de Kamer zich vinden in het verzoek van mevrouw Huizinga-Heringa? Dat is het geval. Dat betekent dat er volgende week over de moties en de begroting Buitenlandse Handel en Ontwikkelingshulp wordt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2-6</meta:user-defined>
    <meta:user-defined meta:name="DC.title">Behandeling van het wetsvoorstel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280);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5-22</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0</meta:user-defined>
    <meta:user-defined meta:name="OVERHEIDop.behandeldDossier">36579</meta:user-defined>
    <meta:user-defined meta:name="OVERHEIDop.behandeldDossier">36280</meta:user-defined>
    <meta:user-defined meta:name="OVERHEIDop.behandeldDossier">36579</meta:user-defined>
    <meta:user-defined meta:name="OVERHEIDop.behandeldDossier">36600-XVII;L</meta:user-defined>
    <meta:user-defined meta:name="OVERHEIDop.behandeldDossier">36600-XVII;K</meta:user-defined>
    <meta:user-defined meta:name="DCTERMS.W3CDTF/OVERHEIDop.datumVergadering">2025-03-18</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