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grond van artikel 133, lid 1 Reglement van Orde stel ik de Kamer voor de vaste commissie voor Binnenlandse Zaken te belasten met het voorbereidend onderzoek van het Voorstel voor een Gedragscode ongewenste omgangsvormen Eerste Kamer der Staten-Generaal (CLXX). Kan de Kamer zich met het voorstel verenigen? Dat is het geval. Aldus besloten.</text:p>
              <text:p text:style-name="handelingen_al-groep_bottom"/>
            </text:section>
            <text:section text:name="al-groep_id1-2-1-4-2-3" text:style-name="handelingen_al-groep">
              <text:p text:style-name="handelingen_al">Dan meld ik u dat het lid Dessing namens de fractie van Forum voor Democratie aantekening had willen vragen bij het vorige week aangenomen initiatiefvoorstel-Timmermans en Bikker, Invoering van het discriminatoir aspect als strafverzwaringsgrond (35709), nadat het wetsvoorstel zonder stemming was aanvaard. Deze mededeling heeft geen effect op de uitkomst van de besluitvorming en wordt op deze wijze in de Handelingen vastgelegd.</text:p>
              <text:p text:style-name="handelingen_al-groep_bottom"/>
            </text:section>
            <text:section text:name="al-groep_id1-2-1-4-2-4"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5</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