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8 maart 2025 in plaats van plenaire behandeling op 20 mei 2025:</text:p>
          <text:p text:style-name="handelingen_a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text:p>
          <text:p text:style-name="handelingen_al">Wijzigingen van een aantal wetten op het terrein van het Ministerie van Volksgezondheid, Welzijn en Sport om de grondslagen voor gegevensverwerking te verstevigen en enkele andere wijzigingen (Verzamelwet gegevensverwerking VWS II.a) (36579);</text:p>
          <text:p text:style-name="handelingen_al-groep_bottom"/>
        </text:section>
        <text:section text:name="al-groep_id1-2-1-7" text:style-name="handelingen_al-groep">
          <text:p text:style-name="handelingen_al">b. de plenaire behandeling van het volgende wetsvoorstel te doen plaatsvinden op 25 maart 2025:</text:p>
          <text:p text:style-name="handelingen_al">Vaststelling van de begrotingsstaten van het Ministerie van Onderwijs, Cultuur en Wetenschap (VIII) voor het jaar 2025 (36600-VIII);</text:p>
          <text:p text:style-name="handelingen_al-groep_bottom"/>
        </text:section>
        <text:section text:name="al-groep_id1-2-1-8" text:style-name="handelingen_al-groep">
          <text:p text:style-name="handelingen_al">c. de plenaire behandeling van het volgende wetsvoorstel te doen plaatsvinden op 1 april 2025:</text:p>
          <text:p text:style-name="handelingen_al">Vaststelling van de begrotingsstaten van het Ministerie van Volksgezondheid, Welzijn en Sport (XVI) voor het jaar 2025 (36600-XVI);</text:p>
          <text:p text:style-name="handelingen_al-groep_bottom"/>
        </text:section>
        <text:section text:name="al-groep_id1-2-1-9" text:style-name="handelingen_al-groep">
          <text:p text:style-name="handelingen_al">d. de plenaire behandeling van de volgende wetsvoorstellen te doen plaatsvinden op 8 april 2025:</text:p>
          <text:p text:style-name="handelingen_al">Vaststelling van de begrotingsstaat van het gemeentefonds voor het jaar 2025 (36600-B);</text:p>
          <text:p text:style-name="handelingen_al">Vaststelling van de begrotingsstaten van het Ministerie van Onderwijs, Cultuur en Wetenschap (VIII) voor het jaar 2025 (36600-VIII);</text:p>
          <text:p text:style-name="handelingen_al-groep_bottom"/>
        </text:section>
        <text:section text:name="al-groep_id1-2-1-10" text:style-name="handelingen_al-groep">
          <text:p text:style-name="handelingen_al">e. de plenaire behandeling van het volgende wetsvoorstel te doen plaatsvinden op 27 mei 2025 in plaats van 18 maart 2025:</text:p>
          <text:p text:style-name="handelingen_al">Wijziging van de Wet ter voorkoming van witwassen en financieren van terrorisme in verband met het verbod op contante betalingen voor goederen vanaf 3.000 euro (Wet plan van aanpak witwassen) (36228).</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het volgende door de Tweede Kamer der Staten-Generaal aangenomen wetsvoorstel:</text:p>
          <text:p text:style-name="handelingen_al">Regels omtrent de instelling van het Adviescollege toetsing regeldruk (Instellingswet Adviescollege toetsing regeldruk) (36450).</text:p>
          <text:p text:style-name="handelingen_al-groep_bottom"/>
        </text:section>
        <text:section text:name="al-groep_id1-2-1-13" text:style-name="handelingen_al-groep">
          <text:p text:style-name="handelingen_al">Dit wetsvoorstel zal in handen worden gesteld van de desbetreffende commissie;</text:p>
          <text:p text:style-name="handelingen_al-groep_bottom"/>
        </text:section>
        <text:section text:name="al-groep_id1-2-1-14" text:style-name="handelingen_al-groep">
          <text:p text:style-name="handelingen_al">2. de volgende regeringsmissives:</text:p>
          <text:p text:style-name="handelingen_al">een, van de minister van Asiel en Migratie, inzake afschrift brief Tweede Kamer inzake toezegging ten aanzien van tijdpad voor de uitwerking van de motie van Diederik van Dijk c.s. betreffende antisemitisme als weigerings- of intrekkingsgrond (griffienummer 176679);</text:p>
          <text:p text:style-name="handelingen_al">een, van de minister van Buitenlandse Zaken, inzake geannoteerde agenda voor de buitengewone Europese Raad van 6 maart 2025 (griffienummer 176658);</text:p>
          <text:p text:style-name="handelingen_al">een, van alsvoren, inzake geannoteerde agenda voor de Raad Algemene Zaken van 18 maart 2025 (griffienummer 176677);</text:p>
          <text:p text:style-name="handelingen_al">een, van alsvoren, inzake geannoteerde agenda voor de Raad Buitenlandse Zaken van 17 maart 2025 (griffienummer 176666);</text:p>
          <text:p text:style-name="handelingen_al">een, van alsvoren, inzake verslag Raad Algemene Zaken van 25 februari 2025 (griffienummer 176663);</text:p>
          <text:p text:style-name="handelingen_al">een, van alsvoren, inzake advies van AcICT over programma Transitie ICT-dienstverlening (griffienummer 176676);</text:p>
          <text:p text:style-name="handelingen_al">een, van de minister voor Buitenlandse Handel en Ontwikkelingshulp, inzake beoordeling voorstel Commissie voor importtarieven op Russische en Belarussische kunstmest en landbouwgoederen (griffienummer 176656);</text:p>
          <text:p text:style-name="handelingen_al">een, van de minister van Economische Zaken, inzake geannoteerde agenda informele Telecomraad d.d. 4 en 5 maart 2025 (griffienummer 176653);</text:p>
          <text:p text:style-name="handelingen_al">een, van de minister van Financiën, inzake geannoteerde agenda Eurogroep en Ecofin-Raad maart 2025 (griffienummer 176671);</text:p>
          <text:p text:style-name="handelingen_al">een, van alsvoren, inzake verslag Eurogroep en Ecofin-Raad van 17 en 18 februari 2025 (griffienummer 176548.01);</text:p>
          <text:p text:style-name="handelingen_al">een, van de minister van Infrastructuur en Waterstaat, inzake geannoteerde agenda informele Transportraad d.d. 17 en 18 maart 2025 te Warschau (griffienummer 176670);</text:p>
          <text:p text:style-name="handelingen_al">een, van de staatssecretaris van Justitie en Veiligheid, inzake reactie op AcICT-advies over Programma Elektronisch Patiëntendossier (EPD) (griffienummer 176680);</text:p>
          <text:p text:style-name="handelingen_al">een, van de staatssecretaris Rechtsbescherming, inzake verslag brede evaluatie over de Autoriteit Persoonsgegevens (griffienummer 176660);</text:p>
          <text:p text:style-name="handelingen_al">een, van de minister van Klimaat en Groene Groei, inzake ontwerpbesluit houdende regels over energiemarkten en energiesystemen (Energiebesluit) (griffienummer 176650);</text:p>
          <text:p text:style-name="handelingen_al">een, van de minister van Onderwijs, Cultuur en Wetenschap, inzake Vaststelling van de begrotingsstaten van het Ministerie van Onderwijs Cultuur en Wetenschap voor het jaar 2025 (griffienummer 176674);</text:p>
          <text:p text:style-name="handelingen_al">een, van de staatssecretaris Funderend Onderwijs en Emancipatie, inzake verslag van de informele OJCS-Raad van 21 en 22 januari 2025 te Warschau over inclusief onderwijs (griffienummer 176678);</text:p>
          <text:p text:style-name="handelingen_al">een, van de minister van Sociale Zaken en Werkgelegenheid c.s., inzake verzamelbrief pensioenonderwerpen voorjaar 2025 (griffienummer 176681);</text:p>
          <text:p text:style-name="handelingen_al">een, van de staatssecretaris Jeugd, Preventie en Sport, inzake geannoteerde agenda informele EU-Gezondheidsraad van 24 en 25 maart 2025 te Warschau (griffienummer 176673).</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stukken van derden:</text:p>
          <text:p text:style-name="handelingen_al">een, van de Europese Commissie, inzake "Cohesion policy for the equality of the regions and sustainability of the regional cultures" (griffienummer 176664);</text:p>
          <text:p text:style-name="handelingen_al">een, van W.S., inzake "Opmerkingen bij Programmatische Verkenning Rijnenburg vanwege het realistisch perspectief van de combinatie thoriumreactor en wonen op het water" (griffienummer 176668).</text:p>
          <text:p text:style-name="handelingen_al">Deze stukken worden van belang geacht voor alle leden;</text:p>
          <text:p text:style-name="handelingen_al">een, van N.K., inzake "De geschiedenis herhaalt zich over Wilders, Poetin en anderen" (griffienummer 176662);</text:p>
          <text:p text:style-name="handelingen_al">een, van de ambassade van Azerbeidzjan, inzake "Nieuwsbrief" (griffienummer 176440.02).</text:p>
          <text:p text:style-name="handelingen_al">Deze stukken worden van belang geacht voor de leden van de vaste commissie voor Buitenlandse Zaken, Defensie en Ontwikkelingshulp;</text:p>
          <text:p text:style-name="handelingen_al">een, van N.K., inzake "De geschiedenis herhaalt zich over Wilders, Poetin en anderen" (griffienummer 176662).</text:p>
          <text:p text:style-name="handelingen_al">Dit stuk wordt van belang geacht voor de leden van de vaste commissie voor Binnenlandse Zaken;</text:p>
          <text:p text:style-name="handelingen_al">een, van R.J., inzake "Archiefwet 2021 - Issues digitale overheidsinformatie periode 1996-heden II" (griffienummer 176633.01).</text:p>
          <text:p text:style-name="handelingen_al">Dit stuk wordt van belang geacht voor de leden van de vaste commissie voor Digitalisering;</text:p>
          <text:p text:style-name="handelingen_al">een, van de Raad van State, inzake "Aanbieding van de halfjaarlijkse European Fiscal Monitor van het Europese netwerk van onafhankelijke begrotingsautoriteiten" (griffienummer 176683).</text:p>
          <text:p text:style-name="handelingen_al">Dit stuk wordt van belang geacht voor de leden van de vaste commissie voor Europese Zaken;</text:p>
          <text:p text:style-name="handelingen_al">een, van de Raad van State, inzake "Technische briefing Eerste Kamer klimaatplanbeschouwing Raad van State" (griffienummer 176661).</text:p>
          <text:p text:style-name="handelingen_al">Dit stuk wordt van belang geacht voor de leden van de vaste commissie voor Economische Zaken / Klimaat en Groene Groei;</text:p>
          <text:p text:style-name="handelingen_al">een, van NLconnect, inzake "Reactie vereniging NLconnect op wetsvoorstel Wet plan van aanpak witwassen - uitzondering voor telecomwinkels op de acceptatieplicht voor contant geld" (griffienummer 175948.04);</text:p>
          <text:p text:style-name="handelingen_al">een, van de Raad van State, inzake "Aanbieding van de halfjaarlijkse European Fiscal Monitor van het Europese netwerk van onafhankelijke begrotingsautoriteiten" (griffienummer 176683).</text:p>
          <text:p text:style-name="handelingen_al">Deze stukken worden van belang geacht voor de leden van de vaste commissie voor Financiën;</text:p>
          <text:p text:style-name="handelingen_al">een, van R.G., inzake "Fatbikes gevaarlijk op straat" (griffienummer 176665).</text:p>
          <text:p text:style-name="handelingen_al">Dit stuk wordt van belang geacht voor de leden van de vaste commissie voor Infrastructuur en Waterstaat / Volkshuisvesting en Ruimtelijke Ordening;</text:p>
          <text:p text:style-name="handelingen_al">een, van COC Nederland, inzake "Suggesties lhbti-organisaties bij wetsvoorstel Discriminatoir aspect als strafverzwaringsgrond" (griffienummer 17659);</text:p>
          <text:p text:style-name="handelingen_al">een, van de Raad voor Strafrechtstoepassing en Jeugdbescherming, inzake "Ingesloten vrouwen in beeld; Advies over de positie van vrouwen in de strafrechttoepassing" (griffienummer 176655);</text:p>
          <text:p text:style-name="handelingen_al">een, van R.J., inzake "Archiefwet 2021 - Issues digitale overheidsinformatie periode 1996-heden II" (griffienummer 176633.01).</text:p>
          <text:p text:style-name="handelingen_al">Deze stukken worden van belang geacht voor de leden van de vaste commissie voor Justitie en Veiligheid;</text:p>
          <text:p text:style-name="handelingen_al">een, van WOinActie, inzake "Kabinet sloopt hoger onderwijs - Wij roepen u op doe het niet" (griffienummer 176135.23);</text:p>
          <text:p text:style-name="handelingen_al">een, van R.J., inzake "Archiefwet 2021 - Issues digitale overheidsinformatie periode 1996-heden II" (griffienummer 176633.01).</text:p>
          <text:p text:style-name="handelingen_al">Deze stukken worden van belang geacht voor de leden van de vaste commissie voor Onderwijs, Cultuur en Wetenschap;</text:p>
          <text:p text:style-name="handelingen_al">een, van W.B., inzake "AOW" (griffienummer 176657).</text:p>
          <text:p text:style-name="handelingen_al">Dit stuk wordt van belang geacht voor de leden van de vaste commissie voor Sociale Zaken en Werkgelegenheid.</text:p>
          <text:p text:style-name="handelingen_al-groep_bottom"/>
        </text:section>
        <text:section text:name="al-groep_id1-2-1-17"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