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Verlenging beslistermijnen in asiel- en nareiszaken</text:p>
        <text:section text:name="onderwerp_id1-2-1-3" text:style-name="onderwerp">
          <text:section text:name="al-groep_id1-2-1-3-1" text:style-name="handelingen_al-groep">
            <text:p text:style-name="handelingen_al">Stemming motie Verlenging beslistermijnen in asiel- en nareiszaken</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Vreemdelingenwet 2000 in verband met verlenging van de beslistermijnen in asiel- en nareiszak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gewijzigde motie-Perin-Gopie c.s. over een kinderrechtentoets (<text:a xlink:href="kst-36349-H" xlink:type="simple">36349</text:a>, letter <text:a xlink:href="kst-36349-H" xlink:type="simple">H</text:a>, was letter G).</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ten slotte over de motie 36349, letter H, de gewijzigde motie van het lid Perin-Gopie c.s. over een kinderrechtentoets. Wenst een van de leden een stemverklaring over de motie af te leggen? Mevrouw Heringa-Huizinga namens de ChristenUnie. Pardon, Huizinga-Heringa.</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6-2" text:style-name="handelingen_tekst">
            <text:section text:name="al-groep_id1-2-1-6-2-1" text:style-name="handelingen_al-groep">
              <text:p text:style-name="handelingen_al">Mevrouw <text:span text:style-name="nadrukvet">Huizinga-Heringa</text:span> (ChristenUnie):</text:p>
              <text:p text:style-name="handelingen_al">Dank u wel, voorzitter, Anthonie Jan.</text:p>
              <text:p text:style-name="handelingen_al-groep_bottom"/>
            </text:section>
            <text:section text:name="al-groep_id1-2-1-6-2-2" text:style-name="handelingen_al-groep">
              <text:p text:style-name="handelingen_al">(Hilaritei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Oké. Oké! U krijgt een halve minuu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8-2" text:style-name="handelingen_tekst">
            <text:section text:name="al-groep_id1-2-1-8-2-1" text:style-name="handelingen_al-groep">
              <text:p text:style-name="handelingen_al">Mevrouw <text:span text:style-name="nadrukvet">Huizinga-Heringa</text:span> (ChristenUnie):</text:p>
              <text:p text:style-name="handelingen_al">Excuus, ik kon het even niet laten.</text:p>
              <text:p text:style-name="handelingen_al-groep_bottom"/>
            </text:section>
            <text:section text:name="al-groep_id1-2-1-8-2-2" text:style-name="handelingen_al-groep">
              <text:p text:style-name="handelingen_al">Voorzitter. Mijn fractie steunt extra aandacht voor het kind. Wij vinden het werk van de Kinderombudsman buitengewoon goed, maar vinden het verzoek in het eerste dictum van deze motie dat het over alle wetten zou moeten gaan, te verstrekkend. Wij denken dat die extra aandacht voor het kind plaats zou moeten krijgen in de aanwijzingen voor de regelgeving. Daarom zullen wij de motie niet steun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Van Toorenburg namens het CDA.</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deleine</text:span>
                  <text:span text:style-name="achternaam">Toorenburg van</text:span>
               </text:span> (<text:span text:style-name="politiek">CDA</text:span>):</text:p>
          <text:section text:name="tekst_id1-2-1-10-2" text:style-name="handelingen_tekst">
            <text:section text:name="al-groep_id1-2-1-10-2-1" text:style-name="handelingen_al-groep">
              <text:p text:style-name="handelingen_al">Mevrouw <text:span text:style-name="nadrukvet">Van Toorenburg</text:span> (CDA):</text:p>
              <text:p text:style-name="handelingen_al">Dank u wel, voorzitter. Wij hebben echt getwijfeld omdat we de beweging heel erg belangrijk vinden. Uiteindelijk heeft bij ons de doorslag gegeven dat wij het essentieel vinden dat er naar de belangen van kinderen wordt gekeken in wetgeving en het toch wat onduidelijk is of dat straks ook in de grondwettoets zal komen. Wij willen voor de motie stemmen, maar wel met de opmerking dat zij hier terugkomt — dat staat ook in het laatste dictum — om later te kunnen kijken hoe die wordt geïmplementeerd, omdat we dan de afweging echt kunnen maken. Het was niet helemaal juist om 'm ineens in he asieldebat te trekken, maar het belang van een blik op kinderrechten in wetgeving heeft voor ons de doorslag gegeven. We kijken naar de uitwerking. Wij zijn dus voo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Van Toorenburg. Wenst een van de andere leden nog een stemverklaring af te leggen? Dat is niet het geval.</text:p>
              <text:p text:style-name="handelingen_al-groep_bottom"/>
            </text:section>
            <text:section text:name="al-groep_id1-2-1-11-2-2" text:style-name="handelingen_al-groep">
              <text:p text:style-name="handelingen_al">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Perin-Gopie c.s. (<text:a xlink:href="kst-36349-H" xlink:type="simple">36349</text:a>, letter <text:a xlink:href="kst-36349-H" xlink:type="simple">H</text:a>, was letter G).</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OPNL, GroenLinks-PvdA, D66, het CDA, Volt, de SP en de PvdD voor deze gewijzigde motie hebben gestemd en de leden van de fracties van de SGP, de PVV, FVD, de VVD, JA21, de ChristenUnie, BBB en 50PLUS ertegen, zodat zij is verworpen.</text:p>
            <text:p text:style-name="handelingen_al-groep_bottom"/>
          </text:section>
          <text:p text:style-name="handelingen_tekst_bottom"/>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Hiermee zijn we gekomen aan het einde van de stemming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1-6</meta:user-defined>
    <meta:user-defined meta:name="DC.title">Stemming motie Verlenging beslistermijnen in asiel- en nareis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21</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49;H</meta:user-defined>
    <meta:user-defined meta:name="OVERHEID.TaxonomieBeleidsagenda/OVERHEID.category">Migratie en integratie | Immigratie</meta:user-defined>
    <meta:user-defined meta:name="OVERHEID.TaxonomieBeleidsagenda/OVERHEID.category">Recht | Organisatie en beleid</meta:user-defined>
    <meta:user-defined meta:name="DCTERMS.W3CDTF/OVERHEIDop.datumVergadering">2025-03-11</meta:user-defined>
    <meta:user-defined meta:name="OVERHEIDop.handelingenItemNummer">6</meta:user-defined>
    <meta:user-defined meta:name="OVERHEIDop.publicationIssue">21</meta:user-defined>
    <meta:user-defined meta:name="OVERHEIDop.publicationName">Handelingen</meta:user-defined>
    <meta:user-defined meta:name="OVERHEIDop.vergaderjaar">2024-2025</meta:user-defined>
    <meta:user-defined meta:name="OVERHEIDop.versieInformatie"/>
  </office:meta>
</office:document-meta>
</file>