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Verlenging beslistermijnen in asiel- en nareiszaken</text:p>
        <text:section text:name="onderwerp_id1-2-1-3" text:style-name="onderwerp">
          <text:section text:name="al-groep_id1-2-1-3-1" text:style-name="handelingen_al-groep">
            <text:p text:style-name="handelingen_al">Stemming Verlenging beslistermijnen in asiel- en nareiszak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Vreemdelingenwet 2000 in verband met verlenging van de beslistermijnen in asiel- en nareiszaken (</text:span><text:a xlink:href="dossier/36349" xlink:type="simple"><text:span text:style-name="nadrukvet">3634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4 maart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349, Wijziging van de Vreemdelingenwet 2000 in verband met verlenging van de beslistermijnen in asiel- en nareiszaken. Er is vorige week om een hoofdelijke stemming gevraagd. Wenst een van de leden een stemverklaring af te leggen? Ik constateer dat dat niet het geval is.</text:p>
              <text:p text:style-name="handelingen_al-groep_bottom"/>
            </text:section>
            <text:section text:name="al-groep_id1-2-1-5-2-2" text:style-name="handelingen_al-groep">
              <text:p text:style-name="handelingen_al">Ik verzoek de leden zo dadelijk duidelijk hun stem met het woord "voor" dan wel "tegen" uit te brengen, zonder enige bijvoeg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Van Knapen, Kroon, Lagas, Lievense, Van der Linden, Marquart Scholtz, Meijer, Nanninga, Van den Oetelaar, Oplaat, Panman, Petersen, Prins, Rietkerk, Van Rooijen, Van de Sanden, Schalk, Van Strien, Van Toorenburg, Vogels, De Vries, Van Wijk, Bakker-Klein, Van Ballekom, Baumgarten, Bezaan, Van Bijsterveld, Bovens, Bruijn, Croll, Dessing, Doornhof, Van Gasteren, Geerdink, Goossen, Griffioen, Van Hattem, Heijnen, Jaspers, Kaljouw, Kemperman, Van Kesteren en Klip-Martin.</text:p>
            <text:p text:style-name="handelingen_al-groep_bottom"/>
          </text:section>
          <text:section text:name="al-groep_id1-2-1-7-2" text:style-name="handelingen_al-groep">
            <text:p text:style-name="handelingen_al">Tegen stemmen de leden: Kluit, Koffeman, Martens, Van Meenen, Moonen, Nicolaï, Perin-Gopie, Ramsodit, Recourt, Roovers, Rosenmöller, Talsma, Veldhoen, Visseren-Hamakers, Vos, Van Aelst-den Uijl, Aerdts, Van Apeldoorn, Belhirch, Crone, Dittrich, Fiers, Van der Goot, Van Gurp, Hartog, Holterhues, Huizinga-Heringa, Janssen, Janssen-van Helvoort en Karimi.</text:p>
            <text:p text:style-name="handelingen_al-groep_bottom"/>
          </text:section>
          <text:section text:name="al-groep_id1-2-1-7-3" text:style-name="handelingen_al-groep">
            <text:p text:style-name="handelingen_al">De <text:span text:style-name="nadrukvet">voorzitter</text:span>:</text:p>
            <text:p text:style-name="handelingen_al">Ik constateer dat dit wetsvoorstel met 43 stemmen voor en 30 stemmen tegen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1-5</meta:user-defined>
    <meta:user-defined meta:name="DC.title">Stemming Verlenging beslistermijnen in asiel- en nareis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21</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49</meta:user-defined>
    <meta:user-defined meta:name="OVERHEID.TaxonomieBeleidsagenda/OVERHEID.category">Migratie en integratie | Immigratie</meta:user-defined>
    <meta:user-defined meta:name="OVERHEID.TaxonomieBeleidsagenda/OVERHEID.category">Recht | Organisatie en beleid</meta:user-defined>
    <meta:user-defined meta:name="DCTERMS.W3CDTF/OVERHEIDop.datumVergadering">2025-03-11</meta:user-defined>
    <meta:user-defined meta:name="OVERHEIDop.handelingenItemNummer">5</meta:user-defined>
    <meta:user-defined meta:name="OVERHEIDop.publicationIssue">21</meta:user-defined>
    <meta:user-defined meta:name="OVERHEIDop.publicationName">Handelingen</meta:user-defined>
    <meta:user-defined meta:name="OVERHEIDop.vergaderjaar">2024-2025</meta:user-defined>
    <meta:user-defined meta:name="OVERHEIDop.versieInformatie"/>
  </office:meta>
</office:document-meta>
</file>