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Wet gemeentelijke taak mogelijk maken asielopvangvoorzieningen</text:p>
        <text:section text:name="onderwerp_id1-2-1-3" text:style-name="onderwerp">
          <text:section text:name="al-groep_id1-2-1-3-1" text:style-name="handelingen_al-groep">
            <text:p text:style-name="handelingen_al">Stemming motie Wet gemeentelijke taak mogelijk maken asielopvangvoorzien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Regels inzake een wettelijke taak van gemeenten om opvangvoorzieningen voor asielzoekers mogelijk te maken (Wet gemeentelijke taak mogelijk maken asielopvangvoorzie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ttrich c.s. over verzoek om de IND de mogelijkheid te bieden kansrijke asielzoekers schriftelijk te "horen" (<text:a xlink:href="kst-36333-H" xlink:type="simple">36333</text:a>, letter <text:a xlink:href="kst-36333-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333, letter H, de motie van het lid Dittrich c.s. over het verzoek om de IND de mogelijkheid te bieden kansrijke asielzoekers schriftelijk te "hor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ittrich c.s. (<text:a xlink:href="kst-36333-H" xlink:type="simple">36333</text:a>, letter <text:a xlink:href="kst-36333-H" xlink:type="simple">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de PvdD en de ChristenUnie voor deze motie hebben gestemd en de leden van de fracties van de SGP, het CDA, de PVV, FVD, de VVD, JA21,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4</meta:user-defined>
    <meta:user-defined meta:name="DC.title">Stemming motie 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H</meta:user-defined>
    <meta:user-defined meta:name="OVERHEID.TaxonomieBeleidsagenda/OVERHEID.category">Bestuur | Gemeenten</meta:user-defined>
    <meta:user-defined meta:name="OVERHEID.TaxonomieBeleidsagenda/OVERHEID.category">Migratie en integratie | Immigratie</meta:user-defined>
    <meta:user-defined meta:name="DCTERMS.W3CDTF/OVERHEIDop.datumVergadering">2025-03-11</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