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motie Verlenging beslistermijnen in asiel- en nareiszaken</text:p>
        <text:section text:name="onderwerp_id1-2-1-3" text:style-name="onderwerp">
          <text:section text:name="al-groep_id1-2-1-3-1" text:style-name="handelingen_al-groep">
            <text:p text:style-name="handelingen_al">Stemming motie Verlenging beslistermijnen in asiel- en nareiszak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Vreemdelingenwet 2000 in verband met verlenging van de beslistermijnen in asiel- en nareisza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ttrich c.s. over het wetsvoorstel alsnog onderwerpen aan een uitvoeringstoets (<text:a xlink:href="kst-36349-F" xlink:type="simple">36349</text:a>, letter <text:a xlink:href="kst-3634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minister van Justitie en Veiligheid,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e Kamer heeft afgelopen dinsdag verlof verleend om de moties 36349, letter F en 36333, letter H voorafgaand aan het wetsvoorstel in stemming te brengen.</text:p>
              <text:p text:style-name="handelingen_al-groep_bottom"/>
            </text:section>
            <text:section text:name="al-groep_id1-2-1-5-2-4" text:style-name="handelingen_al-groep">
              <text:p text:style-name="handelingen_al">Dan stemmen wij allereerst over de motie 36349, letter F, de motie van het lid Dittrich c.s. over het wetsvoorstel alsnog onderwerpen aan een uitvoeringstoets. Wenst een van de leden een stemverklaring over de motie af te leggen? Dat is het geval: de CDA-fractie. Het woord is aan mevrouw Van Toorenbur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deleine</text:span>
                  <text:span text:style-name="achternaam">Toorenburg van</text:span>
               </text:span> (<text:span text:style-name="politiek">CDA</text:span>):</text:p>
          <text:section text:name="tekst_id1-2-1-6-2" text:style-name="handelingen_tekst">
            <text:section text:name="al-groep_id1-2-1-6-2-1" text:style-name="handelingen_al-groep">
              <text:p text:style-name="handelingen_al">Mevrouw <text:span text:style-name="nadrukvet">Van Toorenburg</text:span> (CDA):</text:p>
              <text:p text:style-name="handelingen_al">Voorzitter, dank u wel. Mijn fractie zal voor deze motie stemmen. Ik wil heel graag even uitleggen waarom. Wij zijn het natuurlijk heel erg eens met de richting die is ingeslagen met het wetsvoorstel, maar tegelijkertijd zijn er zo veel ontwikkelingen op het gebied van asiel en migratie, ook vanuit Europa, dat, ook al heeft de minister gezegd dat zij ervan uitgaat dat de IND er gelukkig mee is, we toch te weinig body hebben ten aanzien van dat advies. Daarom zullen wij voor de motie stemmen, om ervoor te zorgen dat we alsnog een helder beeld krijgen van eventuele uitvoeringsprobl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Toorenburg.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ttrich c.s. (<text:a xlink:href="kst-36349-F" xlink:type="simple">36349</text:a>, letter <text:a xlink:href="kst-36349-F" xlink:type="simple">F</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66, het CDA, Volt, de SP, de PvdD en de ChristenUnie voor deze motie hebben gestemd en de leden van de fracties van de SGP, de PVV, FVD, de VVD, JA21,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3</meta:user-defined>
    <meta:user-defined meta:name="DC.title">Stemming motie Verlenging beslistermijnen in asiel- en nareis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9;F</meta:user-defined>
    <meta:user-defined meta:name="OVERHEID.TaxonomieBeleidsagenda/OVERHEID.category">Migratie en integratie | Immigratie</meta:user-defined>
    <meta:user-defined meta:name="OVERHEID.TaxonomieBeleidsagenda/OVERHEID.category">Recht | Organisatie en beleid</meta:user-defined>
    <meta:user-defined meta:name="DCTERMS.W3CDTF/OVERHEIDop.datumVergadering">2025-03-11</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