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1">
      <text:list-level-style-bullet text:bullet-char="-" text:level="1">
        <style:list-level-properties text:min-label-width="10mm"/>
      </text:list-level-style-bullet>
    </text:list-style>
    <text:list-style style:name="id1-2-1-7-2-2-1-1">
      <text:list-level-style-bullet text:bullet-char="-" text:level="1">
        <style:list-level-properties text:min-label-width="10mm"/>
      </text:list-level-style-bullet>
    </text:list-style>
    <text:list-style style:name="id1-2-1-7-2-2-1-2">
      <text:list-level-style-bullet text:bullet-char="-" text:level="1">
        <style:list-level-properties text:min-label-width="10mm"/>
      </text:list-level-style-bullet>
    </text:list-style>
    <text:list-style style:name="id1-2-1-7-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Langen-Visbeek, wegens bezigheden elders;</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Thijssen, wegens familieomstandigheden.</text:p>
            <text:p text:style-name="handelingen_al-groep_bottom"/>
          </text:section>
          <text:section text:name="al-groep_id1-2-1-5-2" text:style-name="handelingen_al-groep">
            <text:p text:style-name="handelingen_al">Deze berichten worden voor kennisgeving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an is aan de orde het voorstel om de vervaltermijn van de volgende aangehouden moties met twaalf weken te verlengen:</text:p>
              <text:p text:style-name="handelingen_al-groep_bottom"/>
            </text:section>
            <text:section text:name="al-groep_id1-2-1-7-2-2" text:style-name="handelingen_al-groep">
              <text:list text:style-name="id1-2-1-7-2-2-1">
                <text:list-item text:style-override="id1-2-1-7-2-2-1-1">
                  <text:number>-</text:number>
                  <text:p text:style-name="handelingen_al">de motie-Van Rooijen c.s. over het instellen van een onafhankelijke adviescommissie (36602, letter K);</text:p>
                </text:list-item>
                <text:list-item text:style-override="id1-2-1-7-2-2-1-2">
                  <text:number>-</text:number>
                  <text:p text:style-name="handelingen_al">de motie-Visseren-Hamakers c.s. over een uitzondering van verbruiksbelasting voor plantaardige alternatieven (36602, letter Q);</text:p>
                </text:list-item>
                <text:list-item text:style-override="id1-2-1-7-2-2-1-3">
                  <text:number>-</text:number>
                  <text:p text:style-name="handelingen_al">de motie-Visseren-Hamakers c.s. over het niet laten groeien van de kloof tussen huur- en koopsector (36611, letter G).</text:p>
                </text:list-item>
              </text:list>
              <text:p text:style-name="handelingen_al-groep_bottom"/>
            </text:section>
            <text:section text:name="al-groep_id1-2-1-7-2-3" text:style-name="handelingen_al-groep">
              <text:p text:style-name="handelingen_al">Op grond van artikel 67, eerste lid, van het Reglement van Orde zullen de moties op 11 maart van rechtswege vervallen.</text:p>
              <text:p text:style-name="handelingen_al-groep_bottom"/>
            </text:section>
            <text:section text:name="al-groep_id1-2-1-7-2-4" text:style-name="handelingen_al-groep">
              <text:p text:style-name="handelingen_al">Kan de Kamer instemmen met het voorstel tot verlenging van de termijn van aanhouden? Dat is het geval.</text:p>
              <text:p text:style-name="handelingen_al-groep_bottom"/>
            </text:section>
            <text:section text:name="al-groep_id1-2-1-7-2-5" text:style-name="handelingen_al-groep">
              <text:p text:style-name="handelingen_al">Wenst een van de leden aantekening? Dat is niet het geval.</text:p>
              <text:p text:style-name="handelingen_al-groep_bottom"/>
            </text:section>
            <text:section text:name="al-groep_id1-2-1-7-2-6" text:style-name="handelingen_al-groep">
              <text:p text:style-name="handelingen_al">Daarmee zijn de moties aangehouden.</text:p>
              <text:p text:style-name="handelingen_al-groep_bottom"/>
            </text:section>
            <text:section text:name="al-groep_id1-2-1-7-2-7" text:style-name="handelingen_al-groep">
              <text:p text:style-name="handelingen_al">Conform artikel 66, zevende lid van het Reglement van Orde, meld ik u dat er dadelijk wordt gestemd over de gewijzigde motie van het lid Perin-Gopie c.s. over een kinderrechtentoet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motie-Perin-Gopie c.s. (<text:a xlink:href="kst-36349-G" xlink:type="simple">36349</text:a>, letter <text:a xlink:href="kst-36349-G" xlink:type="simple">G</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motie-info_al-groep">
              <text:p text:style-name="handelingen_al">De Kamer,</text:p>
            </text:section>
            <text:section text:name="al-groep_id1-2-1-8-2-3" text:style-name="motie-info_al-groep">
              <text:p text:style-name="handelingen_al">gehoord de beraadslaging,</text:p>
            </text:section>
            <text:section text:name="al-groep_id1-2-1-8-2-4" text:style-name="motie-info_al-groep">
              <text:p text:style-name="handelingen_al">overwegende dat de rechten en het welzijn van kinderen een centrale plaats moeten innemen in wet- en regelgeving, conform het Kinderrechtenverdrag en andere internationale verplichtingen waaraan de Nederlandse regering zich verbonden heeft;</text:p>
            </text:section>
            <text:section text:name="al-groep_id1-2-1-8-2-5" text:style-name="motie-info_al-groep">
              <text:p text:style-name="handelingen_al">overwegende dat in artikel 3 van het Kinderrechtenverdrag staat dat bij alle maatregelen van de wetgever die kinderen betreffen de belangen van het kind de eerste overweging moeten vormen;</text:p>
            </text:section>
            <text:section text:name="al-groep_id1-2-1-8-2-6" text:style-name="motie-info_al-groep">
              <text:p text:style-name="handelingen_al">overwegende dat het Kinderrechtencomité van de Verenigde Naties er in zijn periodieke rapportering over de naleving van het Kinderrechtenverdrag door Nederland in 2022 op heeft aangedrongen dat de regering een kinderrechtentoets ontwikkelt voor wetgeving en beleid die kinderen betreffen;</text:p>
            </text:section>
            <text:section text:name="al-groep_id1-2-1-8-2-7" text:style-name="motie-info_al-groep">
              <text:p text:style-name="handelingen_al">overwegende dat ook de Kinderombudsman van oordeel is dat kinderen veel te vaak de dupe worden van wetten en beleid en aandringt op een kinderrechtentoets;</text:p>
            </text:section>
            <text:section text:name="al-groep_id1-2-1-8-2-8" text:style-name="motie-info_al-groep">
              <text:p text:style-name="handelingen_al">overwegende dat de huidige wetgeving en beleidsvorming onvoldoende structurele waarborgen bevatten om systematisch te toetsen of de belangen van kinderen worden gerespecteerd;</text:p>
            </text:section>
            <text:section text:name="al-groep_id1-2-1-8-2-9" text:style-name="motie-info_al-groep">
              <text:p text:style-name="handelingen_al">constaterende dat de Nederlandse Kinderombudsman inmiddels een kinderrechtentoets zoals bedoeld door het Kinderrechtencomité heeft ontwikkeld en gelanceerd;</text:p>
            </text:section>
            <text:section text:name="al-groep_id1-2-1-8-2-10" text:style-name="motie-info_al-groep">
              <text:p text:style-name="handelingen_al">verzoekt de regering bij alle toekomstige wetsvoorstellen die direct of indirect betrekking hebben op kinderen, standaard de Kinderrechtentoets toe te passen, zoals gemaakt door de Kinderombudsman;</text:p>
            </text:section>
            <text:section text:name="al-groep_id1-2-1-8-2-11" text:style-name="motie-info_al-groep">
              <text:p text:style-name="handelingen_al">verzoekt de regering de resultaten van deze toets onderdeel te maken van het wetgevingstraject, zodat bij elk relevant wetsvoorstel expliciet wordt onderbouwd hoe de belangen van het kind zijn gewaarborgd;</text:p>
            </text:section>
            <text:section text:name="al-groep_id1-2-1-8-2-12" text:style-name="motie-info_al-groep">
              <text:p text:style-name="handelingen_al">verzoekt de regering de Kamer voor het meireces te informeren over de wijze waarop deze toets structureel wordt geïmplementeerd en toegepast,</text:p>
            </text:section>
            <text:section text:name="al-groep_id1-2-1-8-2-13" text:style-name="motie-info_al-groep">
              <text:p text:style-name="handelingen_al">en gaat over tot de orde van de dag.</text:p>
            </text:section>
            <text:section text:name="motie-info_id1-2-1-8-2-14" text:style-name="motie-info">
              <text:section text:name="al-groep_id1-2-1-8-2-14-1" text:style-name="handelingen_al-groep">
                <text:p text:style-name="handelingen_al"/>
                <text:p text:style-name="handelingen_al-groep_bottom"/>
              </text:section>
              <text:section text:name="al-groep_id1-2-1-8-2-14-2" text:style-name="handelingen_al-groep">
                <text:p text:style-name="handelingen_al">Zij krijgt letter <text:a xlink:href="kst-36349-H" xlink:type="simple">H</text:a>, was letter G (<text:a xlink:href="kst-36349-H" xlink:type="simple">36349</text:a>).</text:p>
                <text:p text:style-name="handelingen_al-groep_bottom"/>
              </text:section>
            </text:section>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H</meta:user-defined>
    <meta:user-defined meta:name="DCTERMS.W3CDTF/OVERHEIDop.datumVergadering">2025-03-11</meta:user-defined>
    <meta:user-defined meta:name="OVERHEIDop.handelingenItemNummer">2</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