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1</text:span> </text:p>
        <text:p text:style-name="item-titel">Lijst van 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fractievoorzitters besloten om:</text:p>
          <text:p text:style-name="handelingen_al-groep_bottom"/>
        </text:section>
        <text:section text:name="al-groep_id1-2-1-6" text:style-name="handelingen_al-groep">
          <text:p text:style-name="handelingen_al">a. de plenaire behandeling van het volgende wetsvoorstel te doen plaatsvinden op 18 maart 2025 in plaats van 11 maart 2025:</text:p>
          <text:p text:style-name="handelingen_al">Vaststelling van de begrotingsstaat van het Ministerie van Asiel en Migratie (XX) voor het jaar 2025 (36600-XX);</text:p>
          <text:p text:style-name="handelingen_al-groep_bottom"/>
        </text:section>
        <text:section text:name="al-groep_id1-2-1-7" text:style-name="handelingen_al-groep">
          <text:p text:style-name="handelingen_al">b. de plenaire behandeling van het volgende wetsvoorstel te doen plaatsvinden op 11 maart 2025:</text:p>
          <text:p text:style-name="handelingen_al">Vaststelling van de begrotingsstaten van Koninkrijksrelaties (IV) en het BES-fonds (H) voor het jaar 2025 (36600-IV).</text:p>
          <text:p text:style-name="handelingen_al-groep_bottom"/>
        </text:section>
        <text:section text:name="al-groep_id1-2-1-8"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9" text:style-name="handelingen_al-groep">
          <text:p text:style-name="handelingen_al">1. de volgende door de Tweede Kamer der Staten-Generaal aangenomen wetsvoorstellen:</text:p>
          <text:p text:style-name="handelingen_al">Intrekking van de Archiefwet 1995 en vervanging door een nieuwe Archiefwet (Archiefwet 20..) (35968);</text:p>
          <text:p text:style-name="handelingen_al">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36584).</text:p>
          <text:p text:style-name="handelingen_al-groep_bottom"/>
        </text:section>
        <text:section text:name="al-groep_id1-2-1-10" text:style-name="handelingen_al-groep">
          <text:p text:style-name="handelingen_al">Deze wetsvoorstellen zullen in handen worden gesteld van de desbetreffende commissies;</text:p>
          <text:p text:style-name="handelingen_al-groep_bottom"/>
        </text:section>
        <text:section text:name="al-groep_id1-2-1-11" text:style-name="handelingen_al-groep">
          <text:p text:style-name="handelingen_al">2. de volgende regeringsmissives:</text:p>
          <text:p text:style-name="handelingen_al">een, van de minister van Binnenlandse Zaken en Koninkrijksrelaties, inzake aanbiedingsbrief nota naar aanleiding van het tweede verslag bij de begrotingsstaten Binnenlandse Zaken en Koninkrijksrelaties 2025 (griffienummer 176630);</text:p>
          <text:p text:style-name="handelingen_al">een, van de minister van Buitenlandse Zaken, inzake Verdrag inzake luchtdiensten tussen Nederland en Ivoorkust, met Bijlage; Abidjan, 23 mei 2024 (griffienummer 176641);</text:p>
          <text:p text:style-name="handelingen_al">een, van alsvoren, inzake verslag informele Raad Algemene Zaken, 17 en 18 februari 2025 (griffienummer 176640);</text:p>
          <text:p text:style-name="handelingen_al">een, van de minister van Defensie, inzake goedkeuring van het op 13 oktober 2021 te Tel Aviv tot stand gekomen Verdrag tussen de regering van Nederland en de regering van Israël inzake de status van hun strijdkrachten (griffienummer 176636);</text:p>
          <text:p text:style-name="handelingen_al">een, van de minister van Economische Zaken, inzake geannoteerde agenda Raad Concurrentievermogen, 6 maart 2025 (griffienummer 176643);</text:p>
          <text:p text:style-name="handelingen_al">een, van de staatssecretaris Herstel en Toeslagen, inzake aanbieding voortgangsrapportage hersteloperatie toeslagen over de periode september-december 2024 (19de VGR) (griffienummer 173510.04);</text:p>
          <text:p text:style-name="handelingen_al">een, van de staatssecretaris Openbaar Vervoer en Milieu, inzake ontwerpbesluit tot wijziging van het Besluit capaciteitsverdeling hoofdspoorweginfrastructuur (griffienummer 176647).</text:p>
          <text:p text:style-name="handelingen_al-groep_bottom"/>
        </text:section>
        <text:section text:name="al-groep_id1-2-1-12"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3" text:style-name="handelingen_al-groep">
          <text:p text:style-name="handelingen_al">3. de volgende stukken van derden:</text:p>
          <text:p text:style-name="handelingen_al">een, van het parlement van Letland, inzake "Statement of the Saeima (Latvian Parliament) on Ukraine" (griffienummer 170740.169);</text:p>
          <text:p text:style-name="handelingen_al">een, van T.M., inzake "Deskundigenbijeenkomst Eerste Kamer over de BHO-begroting d.d. 4 maart 2025" (griffienummer 176637);</text:p>
          <text:p text:style-name="handelingen_al">een, van D.K., inzake "Deskundigenbijeenkomst Eerste Kamer over de BHO-begroting d.d. 4 maart 2025" (griffienummer 176637.01);</text:p>
          <text:p text:style-name="handelingen_al">een, van de Adviesraad Internationale Vraagstukken, inzake "Deskundigenbijeenkomst Eerste Kamer over de BHO-begroting d.d. 4 maart 2025" (griffienummer 176637.02);</text:p>
          <text:p text:style-name="handelingen_al">een, van Woord en Daad, inzake "Deskundigenbijeenkomst Eerste Kamer over de BHO-begroting d.d. 4 maart 2025" (griffienummer 176637.03);</text:p>
          <text:p text:style-name="handelingen_al">een, van de ambassade van Oekraïne, inzake "Day of resistance to the occupation of Crimea and the city of Sevastopol, Note Verbale NV 6121925150" (griffienummer 170740.170);</text:p>
          <text:p text:style-name="handelingen_al">een, van de Algemene Rekenkamer, inzake "De derde hoofdtaak van de krijgsmacht" (griffienummer 176644);</text:p>
          <text:p text:style-name="handelingen_al">een, van P.B., inzake "Hollywood show Trump-Zelenski" (griffienummer 176649).</text:p>
          <text:p text:style-name="handelingen_al">Deze stukken worden van belang geacht voor de leden van de vaste commissie voor Buitenlandse Zaken, Defensie en Ontwikkelingshulp;</text:p>
          <text:p text:style-name="handelingen_al">een, van het parlement van Letland, inzake "Statement of the Saeima (Latvian Parliament) on Ukraine" (griffienummer 170740.169);</text:p>
          <text:p text:style-name="handelingen_al">een, van het Europees Parlement, inzake "Aangenomen documenten van 10 tot en met 13 februari 2025" (griffienummer 176642);</text:p>
          <text:p text:style-name="handelingen_al">een, van de ambassade van Oekraïne, inzake "Day of resistance to the occupation of Crimea and the city of Sevastopol, Note Verbale NV 6121925150" (griffienummer 170740.170);</text:p>
          <text:p text:style-name="handelingen_al">een, van P.B., inzake "Hollywood show Trump-Zelenski" (griffienummer 176649).</text:p>
          <text:p text:style-name="handelingen_al">Deze stukken worden van belang geacht voor de leden van de vaste commissie voor Europese Zaken;</text:p>
          <text:p text:style-name="handelingen_al">een, van het Europees Parlement, inzake "EUFORES Interparliamentary Meeting on Renewable Energy and Energy Efficiency, 20 en 21 maart 2025" (griffienummer 176617);</text:p>
          <text:p text:style-name="handelingen_al">een, van het Nationaal Klimaat Platform, inzake "Webinar Verduurzaming als economische motor, 14 maart 2025" (griffienummer 176634).</text:p>
          <text:p text:style-name="handelingen_al">Deze stukken worden van belang geacht voor de leden van de vaste commissie voor Economische Zaken / Klimaat en Groene Groei;</text:p>
          <text:p text:style-name="handelingen_al">een, van R.J., inzake "Particuliere verhuur van woning" (griffienummer 176633);</text:p>
          <text:p text:style-name="handelingen_al">een, van Samenwerkende Actiegroepen Tegen Laagvliegen (SATL), inzake "Stikstofvraagstuk is nationaal vraagstuk" (griffienummer 176635).</text:p>
          <text:p text:style-name="handelingen_al">Deze stukken worden van belang geacht voor de leden van de vaste commissie voor Infrastructuur en Waterstaat / Volkshuisvesting en Ruimtelijke Ordening;</text:p>
          <text:p text:style-name="handelingen_al">een, van Stichting Adviespunt Letselschadeslachtoffers, inzake "Langlopende letselschade" (griffienummer 176630);</text:p>
          <text:p text:style-name="handelingen_al">een, van de Nationale ombudsman, inzake "Positionpaper Staat van de rechtsstaat" (griffienummer 176632);</text:p>
          <text:p text:style-name="handelingen_al">een, van college van toezicht advocatuur, inzake "Jaarverslag 2024 en persbericht" (griffienummer 176648).</text:p>
          <text:p text:style-name="handelingen_al">Deze stukken worden van belang geacht voor de leden van de vaste commissie voor Justitie en Veiligheid;</text:p>
          <text:p text:style-name="handelingen_al">een, van de voorzitter Genootschap Nederland-Aruba, inzake "Bijeenkomst over onderwijs en taal op de ABC-eilanden, 10 april 2025" (griffienummer 176631).</text:p>
          <text:p text:style-name="handelingen_al">Dit stuk wordt van belang geacht voor de leden van de vaste commissie voor Koninkrijksrelaties;</text:p>
          <text:p text:style-name="handelingen_al">een, van Samenwerkende Actiegroepen Tegen Laagvliegen (SATL), inzake "Stikstofvraagstuk is nationaal vraagstuk" (griffienummer 176635).</text:p>
          <text:p text:style-name="handelingen_al">Dit stuk wordt van belang geacht voor de leden van de vaste commissie voor Landbouw, Natuur en Voedselkwaliteit;</text:p>
          <text:p text:style-name="handelingen_al">een, van de voorzitter Genootschap Nederland-Aruba, inzake "Bijeenkomst over onderwijs en taal op de ABC-eilanden, 10 april 2025" (griffienummer 176631);</text:p>
          <text:p text:style-name="handelingen_al">een, van C.K., inzake "Speciaal onderwijs" (griffienummer 176634);</text:p>
          <text:p text:style-name="handelingen_al">een, van de Onderwijsraad, inzake "Briefadvies Gerichte bekostiging d.d. 3 maart 2025" (griffienummer 176638);</text:p>
          <text:p text:style-name="handelingen_al">een, van 's Heeren Loo, inzake "Verzoek om gesprek met vaste Kamercommissies VWS en OCW over arbeidsmarkt en vakbekwaamheid" (griffienummer 176631);</text:p>
          <text:p text:style-name="handelingen_al">een, van R.J., inzake "Archiefwet 2021 - Issues digitale overheidsinformatie periode 1966-heden" (griffienummer 176633).</text:p>
          <text:p text:style-name="handelingen_al">Deze stukken worden van belang geacht voor de leden van de vaste commissie voor Onderwijs, Cultuur en Wetenschap;</text:p>
          <text:p text:style-name="handelingen_al">een, van Z.B., inzake "Klacht over de inrichting van het kinderdagverblijf fenomeen" (griffienummer 176609);</text:p>
          <text:p text:style-name="handelingen_al">een, van Erasmus Medical Centre, inzake "Positionpaper in verband met deskundigenbijeenkomst Pandemische paraatheid op 4 maart 2025" (griffienummer 170150.215);</text:p>
          <text:p text:style-name="handelingen_al">een, van de Nederlandse Zorgautoriteit (NZa), inzake "Positionpaper in verband met deskundigenbijeenkomst Pandemische paraatheid op 4 maart 2025" (griffienummer 170150.216);</text:p>
          <text:p text:style-name="handelingen_al">een, van de Universiteit van Amsterdam, inzake "Positionpaper in verband met deskundigenbijeenkomst Pandemische paraatheid op 4 maart 2025" (griffienummer 170150.217);</text:p>
          <text:p text:style-name="handelingen_al">een, van GGD GHOR Nederland, inzake "Positionpaper in verband met deskundigenbijeenkomst Pandemische paraatheid op 4 maart 2025" (griffienummer 170150.218);</text:p>
          <text:p text:style-name="handelingen_al">een, van 's Heeren Loo, inzake "Verzoek om gesprek met vaste Kamercommissies VWS en OCW over arbeidsmarkt en vakbekwaamheid" (griffienummer 176631).</text:p>
          <text:p text:style-name="handelingen_al">Deze stukken worden van belang geacht voor de leden van de vaste commissie voor Volksgezondheid, Welzijn en Sport.</text:p>
          <text:p text:style-name="handelingen_al-groep_bottom"/>
        </text:section>
        <text:section text:name="al-groep_id1-2-1-14" text:style-name="handelingen_al-groep">
          <text:p text:style-name="handelingen_al">De Voorzitter stelt voor deze stukken van derden voor kennisgeving aan te nemen.</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1-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5-21</meta:user-defined>
    <meta:user-defined meta:name="DCTERMS.W3CDTF/DCTERMS.issued">2025-03-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11</meta:user-defined>
    <meta:user-defined meta:name="OVERHEIDop.handelingenItemNummer">11</meta:user-defined>
    <meta:user-defined meta:name="OVERHEIDop.publicationIssue">21</meta:user-defined>
    <meta:user-defined meta:name="OVERHEIDop.publicationName">Handelingen</meta:user-defined>
    <meta:user-defined meta:name="OVERHEIDop.vergaderjaar">2024-2025</meta:user-defined>
    <meta:user-defined meta:name="OVERHEIDop.versieInformatie"/>
  </office:meta>
</office:document-meta>
</file>