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Begrotingen Landbouw, Visserij, Voedselzekerheid en Natuur en Diergezondheidsfonds 2025</text:p>
        <text:section text:name="onderwerp_id1-2-1-3" text:style-name="onderwerp">
          <text:section text:name="al-groep_id1-2-1-3-1" text:style-name="handelingen_al-groep">
            <text:p text:style-name="handelingen_al">Stemming motie Begrotingen Landbouw, Visserij, Voedselzekerheid en Natuur en Diergezondheidsfonds 2025</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Landbouw, Visserij, Voedselzekerheid en Natuur (XIV) en het Diergezondheidsfonds (F)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sseren-Hamakers c.s. over handhavingsbeslissingen (<text:a xlink:href="kst-36600-XIV-M" xlink:type="simple">36600-XIV</text:a>, letter <text:a xlink:href="kst-36600-XIV-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februari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de motie 36600-XIV, letter M. Dat is de motie van het lid Visseren-Hamakers cum suis over handhavingsbeslissing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isseren-Hamakers c.s. (<text:a xlink:href="kst-36600-XIV-M" xlink:type="simple">36600-XIV</text:a>, letter <text:a xlink:href="kst-36600-XIV-M" xlink:type="simple">M</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0-8</meta:user-defined>
    <meta:user-defined meta:name="DC.title">Stemming motie Begrotingen Landbouw, Visserij, Voedselzekerheid en Natuur en Diergezondheid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2</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M</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OVERHEIDop.datumVergadering">2025-03-04</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