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egrotingen Landbouw, Visserij, Voedselzekerheid en Natuur en Diergezondheidsfonds 2025</text:p>
        <text:section text:name="onderwerp_id1-2-1-3" text:style-name="onderwerp">
          <text:section text:name="al-groep_id1-2-1-3-1" text:style-name="handelingen_al-groep">
            <text:p text:style-name="handelingen_al">Stemming Begrotingen Landbouw, Visserij, Voedselzekerheid en Natuur en Diergezondheidsfonds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Landbouw, Visserij, Voedselzekerheid en Natuur (XIV) en het Diergezondheidsfonds (F) voor het jaar 2025 (</text:span><text:a xlink:href="dossier/36600-XIV" xlink:type="simple"><text:span text:style-name="nadrukvet">3660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februari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nu stemmen over het wetsvoorstel 36600-XIV, Vaststelling van de begrotingsstaten van het Ministerie van Landbouw, Visserij, Voedselzekerheid en Natuur (XIV) en het Diergezondheidsfonds (F) voor het jaar 2025.</text:p>
              <text:p text:style-name="handelingen_al-groep_bottom"/>
            </text:section>
            <text:section text:name="al-groep_id1-2-1-5-2-2" text:style-name="handelingen_al-groep">
              <text:p text:style-name="handelingen_al">Wenst een van de leden een stemverklaring over het wetsvoorstel af te leggen? Ik kijk even rond. De heer Rietkerk van het C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eo</text:span>
                  <text:span text:style-name="achternaam">Rietkerk</text:span>
               </text:span> (<text:span text:style-name="politiek">CDA</text:span>):</text:p>
          <text:section text:name="tekst_id1-2-1-6-2" text:style-name="handelingen_tekst">
            <text:section text:name="al-groep_id1-2-1-6-2-1" text:style-name="handelingen_al-groep">
              <text:p text:style-name="handelingen_al">De heer <text:span text:style-name="nadrukvet">Rietkerk</text:span> (CDA):</text:p>
              <text:p text:style-name="handelingen_al">Dank u wel, voorzitter. In de begroting van Landbouw, Visserij, Voedselzekerheid en Natuur houdt het kabinet vast aan de doelen op het gebied van landbouwversterking, stikstofreductie, natuurherstel en leefbaarheid in alle regio's, zoals onder andere het legaliseren van de PAS-melders. Voor 2025 en verdere jaren hadden de regio's plannen gemaakt. Er was een budget van zo'n 2,5 miljard euro om de doelen in 2025 te halen. Het kabinet heeft hier een streep door gezet. Voor doelrealisatie en uitvoerbaarheid heeft de minister aangegeven zich niet sterk te maken om extra miljarden in 2025 beschikbaar te krijgen voor landbouwversterking, stikstofreductie, natuurherstel en leefbaarheid in de regio's. Hierdoor zijn de doelen genoemd in de begroting voor 2025 naar ons idee niet uitvoerbaar.</text:p>
              <text:p text:style-name="handelingen_al-groep_bottom"/>
            </text:section>
            <text:section text:name="al-groep_id1-2-1-6-2-2" text:style-name="handelingen_al-groep">
              <text:p text:style-name="handelingen_al">Voorzitter. Alles afwegende zal de CDA-fractie tegen de begroting van Landbouw, Visserij, Voedselzekerheid en Natuur van 2025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s er nog een andere stemverklaring?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de PVV, de VVD, JA21, de ChristenUnie, BBB en 50PLUS voor dit wetsvoorstel hebben gestemd en de leden van de fracties van OPNL, GroenLinks-PvdA, D66, het CDA, Volt,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7</meta:user-defined>
    <meta:user-defined meta:name="DC.title">Stemming Begrotingen Landbouw, Visserij, Voedselzekerheid en Natuur en Diergezondheid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OVERHEIDop.datumVergadering">2025-03-04</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