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opheffing verpandingsverboden</text:p>
        <text:section text:name="onderwerp_id1-2-1-3" text:style-name="onderwerp">
          <text:section text:name="al-groep_id1-2-1-3-1" text:style-name="handelingen_al-groep">
            <text:p text:style-name="handelingen_al">Stemming Wet opheffing verpandingsverbod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Boek 3 van het Burgerlijk Wetboek in verband met het opheffen van bedingen in het handelsverkeer die ertoe strekken vervreemding dan wel verpanding van geldvorderingen op naam tegen te gaan (Wet opheffing verpandingsverboden) (</text:span><text:a xlink:href="dossier/35482" xlink:type="simple"><text:span text:style-name="nadrukvet">35482</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zijn aan de orde de stemmingen. Ik heet de minister van Asiel en Migratie,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lereerst over het wetsvoorstel 35482, de Wijziging van Boek 3 van het Burgerlijk Wetboek in verband met het opheffen van bedingen in het handelsverkeer die ertoe strekken vervreemding dan wel verpanding van geldvorderingen op naam tegen te gaan. Anders gezegd: de Wet opheffing verpandingsverboden.</text:p>
              <text:p text:style-name="handelingen_al-groep_bottom"/>
            </text:section>
            <text:section text:name="al-groep_id1-2-1-4-2-4" text:style-name="handelingen_al-groep">
              <text:p text:style-name="handelingen_al">Wenst een van de leden een stemverklaring over het wetsvoorstel af te leggen? Dat is niet het geval.</text:p>
              <text:p text:style-name="handelingen_al-groep_bottom"/>
            </text:section>
            <text:section text:name="al-groep_id1-2-1-4-2-5"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VVD, JA21, de ChristenUnie, BBB en 50PLUS voor dit wetsvoorstel hebben gestemd en de leden van de fracties van de SP en de PvdD ertegen, zodat het is aanvaard.</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k u wel voor uw ondersteuning voor wat betreft het niet vergeten van de tegenstemmen; ik heb vorige week ook nog iemand herinnerd aan het vergeten van de tegenstemmen. Dus dank u wel voor uw ondersteuning bij mijn eerst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6</meta:user-defined>
    <meta:user-defined meta:name="DC.title">Stemming Wet opheffing verpandingsverbo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2</meta:user-defined>
    <meta:user-defined meta:name="OVERHEID.TaxonomieBeleidsagenda/OVERHEID.category">Recht | Burgerlijk recht</meta:user-defined>
    <meta:user-defined meta:name="DCTERMS.W3CDTF/OVERHEIDop.datumVergadering">2025-03-04</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