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Bovens, wegens bezigheden elders;</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Kemperman, wegens verblijf buitenslands;</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Lagas, Croll, Dessing en Visseren-Hamakers, wegens ziekte.</text:p>
            <text:p text:style-name="handelingen_al-groep_bottom"/>
          </text:section>
          <text:section text:name="al-groep_id1-2-1-6-2" text:style-name="handelingen_al-groep">
            <text:p text:style-name="handelingen_al">Deze berichten worden voor kennisgeving aangenomen.</text:p>
            <text:p text:style-name="handelingen_al-groep_bottom"/>
          </text:section>
          <text:p text:style-name="handelingen_tekst_bottom"/>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Collega's, het is afgelopen jaren gebruik om plenair met elkaar stil te staan bij de oorlog in Oekraïne, die op 24 februari 2022 begon. Ik heet de waarnemend ambassadeur van Oekraïne, die op de tribune zit, de heer Anatolii Solovei, van harte welkom.</text:p>
              <text:p text:style-name="handelingen_al-groep_bottom"/>
            </text:section>
            <text:section text:name="al-groep_id1-2-1-7-2-2" text:style-name="handelingen_al-groep">
              <text:p text:style-name="handelingen_al">Vorige week maandag was ik namens de Kamer bij het Nationaal Herdenkingsconcert, om stil te staan bij de oorlog. Het was die dag precies drie jaar geleden dat Rusland Oekraïne binnenviel.</text:p>
              <text:p text:style-name="handelingen_al-groep_bottom"/>
            </text:section>
            <text:section text:name="al-groep_id1-2-1-7-2-3" text:style-name="handelingen_al-groep">
              <text:p text:style-name="handelingen_al">De afgelopen weken is er op het diplomatieke niveau van wereldleiders zo veel gebeurd en volgen de ontwikkelingen elkaar zo snel op, dat het soms bijna lijkt alsof de mensen om wie het gaat, worden vergeten: de mensen in Oekraïne die dagelijks te maken hebben met gevechten aan het front en aanvallen van drones in het hele land, die al drie jaar in angst en onzekerheid verkeren en die hopen op vrede, veiligheid en vrijheid.</text:p>
              <text:p text:style-name="handelingen_al-groep_bottom"/>
            </text:section>
            <text:section text:name="al-groep_id1-2-1-7-2-4" text:style-name="handelingen_al-groep">
              <text:p text:style-name="handelingen_al">Dit jaar vieren wij in Nederland dat ons land 80 jaar vrij is. De mensen in Oekraïne zijn vorige week het derde jaar van onvrijheid ingegaan. Het is belangrijk dat wij dat niet vergeten en onze steun aan hen blijven uitspreken.</text:p>
              <text:p text:style-name="handelingen_al-groep_bottom"/>
            </text:section>
            <text:section text:name="al-groep_id1-2-1-7-2-5" text:style-name="handelingen_al-groep">
              <text:p text:style-name="handelingen_al">Frits Korthals Altes, die wij vandaag herdenken, zei in de 5 mei-lezing die hij in 2001 uitsprak dat vrijheid veel betekent, ook leven zonder angst. Hij eindigde die lezing met de volgende woorden, die ik juist vandaag nog eens met u deel: "Vrijheid en leven zonder angst zijn niet vanzelfsprekend. Daarvoor mogen en moeten wij ons allen nationaal en internationaal inzetten." Laten wij die woorden ter harte nemen, ook in ons parlementaire werk.</text:p>
              <text:p text:style-name="handelingen_al-groep_bottom"/>
            </text:section>
            <text:section text:name="al-groep_id1-2-1-7-2-6"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0-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5-12</meta:user-defined>
    <meta:user-defined meta:name="DCTERMS.W3CDTF/DCTERMS.issued">2025-03-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04</meta:user-defined>
    <meta:user-defined meta:name="OVERHEIDop.handelingenItemNummer">2</meta:user-defined>
    <meta:user-defined meta:name="OVERHEIDop.publicationIssue">20</meta:user-defined>
    <meta:user-defined meta:name="OVERHEIDop.publicationName">Handelingen</meta:user-defined>
    <meta:user-defined meta:name="OVERHEIDop.vergaderjaar">2024-2025</meta:user-defined>
    <meta:user-defined meta:name="OVERHEIDop.versieInformatie"/>
  </office:meta>
</office:document-meta>
</file>