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4 maart 2025:</text:p>
          <text:p text:style-name="handelingen_al">Wijziging van het Wetboek van Strafrecht in verband met de verhoging van het strafmaximum voor deelneming aan een terroristische organisatie die tot oogmerk heeft het plegen van de meest ernstige terroristische misdrijven (aanscherping artikel 140a Sr) (36460);</text:p>
          <text:p text:style-name="handelingen_al">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36535);</text:p>
          <text:p text:style-name="handelingen_al">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36565);</text:p>
          <text:p text:style-name="handelingen_al-groep_bottom"/>
        </text:section>
        <text:section text:name="al-groep_id1-2-1-7" text:style-name="handelingen_al-groep">
          <text:p text:style-name="handelingen_al">b. de stemming over het volgende wetsvoorstel te doen plaatsvinden op 4 maart 2025:</text:p>
          <text:p text:style-name="handelingen_al">Wijziging van Boek 3 van het Burgerlijk Wetboek in verband met het opheffen van bedingen in het handelsverkeer die ertoe strekken vervreemding dan wel verpanding van geldvorderingen op naam tegen te gaan (Wet opheffing verpandingsverboden) (35482);</text:p>
          <text:p text:style-name="handelingen_al-groep_bottom"/>
        </text:section>
        <text:section text:name="al-groep_id1-2-1-8" text:style-name="handelingen_al-groep">
          <text:p text:style-name="handelingen_al">c. de plenaire behandeling van het volgende wetsvoorstel te doen plaatsvinden op 11 maart 2025:</text:p>
          <text:p text:style-name="handelingen_al">Vaststelling van de begrotingsstaat van het Ministerie van Asiel en Migratie (XX) voor het jaar 2025 (36600-XX);</text:p>
          <text:p text:style-name="handelingen_al-groep_bottom"/>
        </text:section>
        <text:section text:name="al-groep_id1-2-1-9" text:style-name="handelingen_al-groep">
          <text:p text:style-name="handelingen_al">d. de plenaire behandeling van het volgende wetsvoorstel te doen plaatsvinden op 20 mei 2025 in plaats van op 8 april 2025:</text:p>
          <text:p text:style-name="handelingen_a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36280).</text:p>
          <text:p text:style-name="handelingen_al-groep_bottom"/>
        </text:section>
        <text:section text:name="al-groep_id1-2-1-10"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11" text:style-name="handelingen_al-groep">
          <text:p text:style-name="handelingen_al">1. de volgende door de Tweede Kamer der Staten-Generaal aangenomen wetsvoorstellen:</text:p>
          <text:p text:style-name="handelingen_al">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36486);</text:p>
          <text:p text:style-name="handelingen_al">Vereenvoudiging van de banenafspraak en de quotumregeling voor mensen met een arbeidsbeperking (Wet banenafspraak) (36449);</text:p>
          <text:p text:style-name="handelingen_al">Wijziging van de Tabaks- en rookwarenwet in verband met de invoering van een registratieplicht voor verkooppunten van tabaksproducten en aanverwante producten (36541);</text:p>
          <text:p text:style-name="handelingen_al">Regels over onafhankelijke bijstand en individuele oordeelsvorming bij discriminatie en tot wijziging van de Algemene wet gelijke behandeling en enige andere wetten in verband met de invoering van regels inzake gelijke behandeling in Bonaire, Sint-Eustatius en Saba (Wet bescherming tegen discriminatie op de BES) (36551).</text:p>
          <text:p text:style-name="handelingen_al-groep_bottom"/>
        </text:section>
        <text:section text:name="al-groep_id1-2-1-12" text:style-name="handelingen_al-groep">
          <text:p text:style-name="handelingen_al">Deze wetsvoorstellen zullen in handen worden gesteld van de desbetreffende commissies;</text:p>
          <text:p text:style-name="handelingen_al-groep_bottom"/>
        </text:section>
        <text:section text:name="al-groep_id1-2-1-13" text:style-name="handelingen_al-groep">
          <text:p text:style-name="handelingen_al">2. de volgende regeringsmissives:</text:p>
          <text:p text:style-name="handelingen_al">een, van de staatssecretaris Koninkrijksrelaties en Digitalisering c.s., inzake aanbiedingsbrief rapportages Voortgangscommissie Sint Maarten (griffienummer 176551);</text:p>
          <text:p text:style-name="handelingen_al">een, van de minister van Buitenlandse Zaken, inzake informatievoorziening over nieuwe Commissievoorstellen (griffienummer 176557);</text:p>
          <text:p text:style-name="handelingen_al">een, van alsvoren, inzake geannoteerde agenda Raad Algemene Zaken van 25 februari 2025 (griffienummer 176556);</text:p>
          <text:p text:style-name="handelingen_al">een, van alsvoren, inzake Verdrag tussen Nederland en de Slowaakse Republiek inzake de uitwisseling en wederzijdse beveiliging van gerubriceerde gegevens, Bratislava, 2 juli 2024 (griffienummer 176555);</text:p>
          <text:p text:style-name="handelingen_al">een, van alsvoren, inzake verslag van de informele Europese Raad van 3 februari 2025 (griffienummer 176472.01);</text:p>
          <text:p text:style-name="handelingen_al">een, van alsvoren, inzake Gastlandverdrag tussen Nederland en het Ontwikkelingsprogramma van de Verenigde Naties betreffende het kantoor van het Ontwikkelingsprogramma van de Verenigde Naties in 's-Gravenhage; New York, 5 februari 2025 (griffienummer 176598);</text:p>
          <text:p text:style-name="handelingen_al">een, van alsvoren, inzake Wijzigingen van 2022 van het Maritiem arbeidsverdrag 2006, Geneve; 6 juni 2022 (griffienummer 176597);</text:p>
          <text:p text:style-name="handelingen_al">een, van alsvoren, inzake stand van zaken implementatie richtlijnen in het vierde kwartaal 2024 (griffienummer 176605);</text:p>
          <text:p text:style-name="handelingen_al">een, van alsvoren, inzake informatievoorziening over nieuwe Commissievoorstellen (griffienummer 176616);</text:p>
          <text:p text:style-name="handelingen_al">een, van de minister voor Buitenlandse Handel en Ontwikkelingshulp, inzake kabinetsreactie IOB-periodieke rapportage over beleidscoherentie voor voedselzekerheid water en klimaat (griffienummer 176825.01);</text:p>
          <text:p text:style-name="handelingen_al">een, van alsvoren, inzake verslag gecombineerde informele Raad Buitenlandse Zaken Handel en Raad Concurrentievermogen van 3 en 4 februari 2025 (griffienummer 176459.01);</text:p>
          <text:p text:style-name="handelingen_al">een, van alsvoren, inzake verslag informele Raad Buitenlandse Zaken Ontwikkeling van 10 en 11 februari 2025 (griffienummer 176478.01);</text:p>
          <text:p text:style-name="handelingen_al">een, van de minister van Economische Zaken, inzake evaluatieonderzoek Nationaal Groeifonds (griffienummer 176565);</text:p>
          <text:p text:style-name="handelingen_al">een, van de minister van Financiën, inzake aanbiedingsbrief bij handreiking "Ritme in vereenvoudiging" van de IBTD (griffienummer 176558);</text:p>
          <text:p text:style-name="handelingen_al">een, van de minister van Infrastructuur en Waterstaat, inzake voorhang ontwerpbesluit tot wijziging van het Luchthavenverkeersbesluit Schiphol in verband met de invoering van een maximumaantal vliegbewegingen voor het etmaal en wijziging van het maximumaantal vliegtuigbewegingen voor de nacht (griffienummer 176595);</text:p>
          <text:p text:style-name="handelingen_al">een, van de minister van Justitie en Veiligheid, inzake beantwoording vragen naar aanleiding van de geannoteerde agenda van de Transportraad van 5 december 2024 (griffienummer 176132.05);</text:p>
          <text:p text:style-name="handelingen_al">een, van alsvoren, inzake geannoteerde agenda JBZ-Raad 6-7 maart 2025 (griffienummer 176615);</text:p>
          <text:p text:style-name="handelingen_al">een, van de staatssecretaris Openbaar Vervoer en Milieu, inzake toestemming deelname PBL aan technische briefing Evaluatie Meststoffenwet (griffienummer 176048.04);</text:p>
          <text:p text:style-name="handelingen_al">een, van de staatssecretaris van Justitie en Veiligheid, inzake monitoring Wet inburgering 2021 (griffienummer 167323.12);</text:p>
          <text:p text:style-name="handelingen_al">een, van de staatssecretaris Rechtsbescherming, inzake WODC-rapport Het gebruik van het Beleidskompas binnen de Rijksoverheid (griffienummer 175908.01);</text:p>
          <text:p text:style-name="handelingen_al">een, van de minister van Klimaat en Groene Groei, inzake geannoteerde agenda Energieraad (formeel) 17 maart 2025 (griffienummer 176613);</text:p>
          <text:p text:style-name="handelingen_al">een, van alsvoren, inzake advies landsadvocaat inzake kerncentrales Eemshaven, en beantwoording Kamervragen Erkens over vertraging nieuwbouw (griffienummer 176554);</text:p>
          <text:p text:style-name="handelingen_al">een, van de minister van Landbouw, Visserij, Voedselzekerheid en Natuur, inzake deelname NVWA aan technische briefing Eerste Kamer inzake evaluatie 2024 van de Meststoffenwet (griffienummer 176048.03);</text:p>
          <text:p text:style-name="handelingen_al">een, van de minister van Onderwijs, Cultuur en Wetenschap, inzake nota van wijziging Wet internationalisering in balans: stevigere verankering positie regio (griffienummer 176135.20);</text:p>
          <text:p text:style-name="handelingen_al">een, van alsvoren, inzake reactie op vragen over de agenda audiovisueel aanbod - Verbeelding door inzicht, talentontwikkeling en samenwerking (griffienummer 176053.02);</text:p>
          <text:p text:style-name="handelingen_al">een, van alsvoren, inzake verslag van de OJCS-Raad voor de onderdelen onderwijs en cultuur van 25 en 26 november 2024 (griffienummer 176057.01);</text:p>
          <text:p text:style-name="handelingen_al">een, van alsvoren, inzake aanbieding brief EU-cultuurministers aan Eurocommissarissen Virkkunen, Micallef en Serafin over Creative Europe (griffienummer 176593);</text:p>
          <text:p text:style-name="handelingen_al">een, van alsvoren, inzake geannoteerde agenda informele Raad Concurrentievermogen, 10 en 11 maart te Polen (griffienummer 176612);</text:p>
          <text:p text:style-name="handelingen_al">een, van alsvoren, inzake behandelen herzieningsverzoeken controle uitwonendenbeurs (griffienummer 176611);</text:p>
          <text:p text:style-name="handelingen_al">een, van alsvoren, inzake onvolledige afname doorstroomtoets stichting Spaarnesant en Samen Katholieke Scholen (griffienummer 176592);</text:p>
          <text:p text:style-name="handelingen_al">een, van de minister van Sociale Zaken en Werkgelegenheid c.s., inzake aanbieding Europese papers over detachering van derdelanders en herziening van Verordening 883/2004 inzake de coördinatie van socialezekerheidsstelsels (griffienummer 176564);</text:p>
          <text:p text:style-name="handelingen_al">een, van alsvoren, inzake geannoteerde agenda formele Raad WSB d.d. 10 maart 2025 (griffienummer 176614);</text:p>
          <text:p text:style-name="handelingen_al">een, van de staatssecretaris Jeugd, Preventie en Sport, inzake afschrift brief aan Tweede Kamer over verzamelbrief sport en bewegen, februari 2025 (griffienummer 176610);</text:p>
          <text:p text:style-name="handelingen_al">een, van alsvoren, inzake voorhang ontwerpbesluit Verbetering beschikbaarheid jeugdzorg (griffienummer 176607);</text:p>
          <text:p text:style-name="handelingen_al">een, van de staatssecretaris Langdurige en Maatschappelijke Zorg, inzake aanbieding ontwerpbesluit, houdende wijziging van het Uitvoeringsbesluit Wmo 2015 en het Besluit langdurige zorg in verband met het afbouwen van de compensatie vervallen ouderentoeslag en het afschaffen van de extra vermogensvrijstelling (griffienummer 176596);</text:p>
          <text:p text:style-name="handelingen_al">een, van de minister van Volkshuisvesting en Ruimtelijke Ordening, inzake beleidsreactie Staat van de corporatiesector 2025 (griffienummer 1756586);</text:p>
          <text:p text:style-name="handelingen_al">een, van alsvoren, inzake Rli-advies Met recht balanceren. Juridisering in de leefomgeving (griffienummer 175463.01).</text:p>
          <text:p text:style-name="handelingen_al-groep_bottom"/>
        </text:section>
        <text:section text:name="al-groep_id1-2-1-14"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5" text:style-name="handelingen_al-groep">
          <text:p text:style-name="handelingen_al">3. de volgende stukken van derden:</text:p>
          <text:p text:style-name="handelingen_al">een, van de Vereniging Mediators Overheid, inzake "Beter in verbinding, 10 april 2025" (griffienummer 176536);</text:p>
          <text:p text:style-name="handelingen_al">een, van het parlement van de Raad van Europa, inzake "Uitnodiging deelname PACE Raad van Europa op woensdag 5 maart 2025" (griffienummer 176561);</text:p>
          <text:p text:style-name="handelingen_al">een, van R.B., inzake "Audit Nederland BV" (griffienummer 176572).</text:p>
          <text:p text:style-name="handelingen_al">Deze stukken worden van belang geacht voor alle leden;</text:p>
          <text:p text:style-name="handelingen_al">een, van de Algemene Rekenkamer, inzake "Rapport Focus op schadevergoedingen voor veteranen" (griffienummer 176538);</text:p>
          <text:p text:style-name="handelingen_al">een, van Stichting Veteranen TV &amp; Radio, inzake "Erkenning en ondersteuning voor Veteranen TV &amp; Radio" (griffienummer 176537);</text:p>
          <text:p text:style-name="handelingen_al">een, van de Veteranenombudsman, inzake "Rapport Tijdig, transparant en toegewijd" (griffienummer 176539);</text:p>
          <text:p text:style-name="handelingen_al">een, van de ambassade van Oekraïne, inzake "Counter Russia's ongoing aggressive war against Ukraine" (griffienummer 170740.168);</text:p>
          <text:p text:style-name="handelingen_al">een, van Koninklijke Nederlandse Vereniging "Ons Leger", inzake "ARMEX 1" (griffienummer 176562);</text:p>
          <text:p text:style-name="handelingen_al">een, van de ambassade van Armenië, inzake "Nieuwsbrief II" (griffienummer 176440.01).</text:p>
          <text:p text:style-name="handelingen_al">Deze stukken worden van belang geacht voor de leden van de vaste commissie voor Buitenlandse Zaken, Defensie en Ontwikkelingshulp;</text:p>
          <text:p text:style-name="handelingen_al">een, van T.C., inzake "Wetenschappelijke informatie over referenda" (griffienummer 176541);</text:p>
          <text:p text:style-name="handelingen_al">een, van het Adviescollege Openbaarheid en Informatiehuishouding, inzake "Nieuwsbrief De Wet open overheid en de Archiefwet in de spotlight" (griffienummer 176581);</text:p>
          <text:p text:style-name="handelingen_al">een, van de commissaris van de Koning, inzake "Jaaroverzicht 2024" (griffienummer 176600);</text:p>
          <text:p text:style-name="handelingen_al">een, van B.K., inzake "Ouderenzorg en verdeling afvalstoffenbelasting" (griffienummer 176590).</text:p>
          <text:p text:style-name="handelingen_al">Deze stukken worden van belang geacht voor de leden van de vaste commissie voor Binnenlandse Zaken;</text:p>
          <text:p text:style-name="handelingen_al">een, van de ambassade van Oekraïne, inzake "Counter Russia's ongoing aggressive war against Ukraine" (griffienummer 170740.168).</text:p>
          <text:p text:style-name="handelingen_al">Dit stuk wordt van belang geacht voor de leden van de vaste commissie voor Europese Zaken;</text:p>
          <text:p text:style-name="handelingen_al">een, van de Wetenschappelijke Klimaatraad, inzake "WKR-publicatie: achtergrondrapport over tijdelijke CO2-verwijdering" (griffienummer 175537.02).</text:p>
          <text:p text:style-name="handelingen_al">Dit stuk wordt van belang geacht voor de leden van de vaste commissie voor Economische Zaken / Klimaat en Groene Groei;</text:p>
          <text:p text:style-name="handelingen_al">een, van Auerbach &amp; Co, inzake "Vermogensaanwasbelasting" (griffienummer 176547);</text:p>
          <text:p text:style-name="handelingen_al">een, van de Nederlandse Orde van Belastingadviseurs, inzake "NOB-Jaarcongres 2025 - 12 mei 2025" (griffienummer 176608).</text:p>
          <text:p text:style-name="handelingen_al">Deze stukken worden van belang geacht voor de leden van de vaste commissie voor Financiën;</text:p>
          <text:p text:style-name="handelingen_al">een, van L.D., inzake "Help me alstublieft" (griffienummer 176569).</text:p>
          <text:p text:style-name="handelingen_al">Dit stuk wordt van belang geacht voor de leden van de vaste commissie voor Immigratie &amp; Asiel / JBZ-Raad;</text:p>
          <text:p text:style-name="handelingen_al">een, van Veilig Verkeer Nederland, inzake "Behandeling begroting IenW" (griffienummer 176568).</text:p>
          <text:p text:style-name="handelingen_al">Dit stuk wordt van belang geacht voor de leden van de vaste commissie voor Infrastructuur en Waterstaat / Volkshuisvesting en Ruimtelijke Ordening;</text:p>
          <text:p text:style-name="handelingen_al">een, van Commissie Evaluatie puntentoekenning gesubsidieerde rechtsbijstand II, inzake "Presentatie adviesrapport Veranderde tijden 3 maart 2025" (griffienummer 176542);</text:p>
          <text:p text:style-name="handelingen_al">een, van T.V., inzake "Verweerder bij discriminatie leidt van slachtoffer naar dader" (griffienummer 176574).</text:p>
          <text:p text:style-name="handelingen_al">Deze stukken worden van belang geacht voor de leden van de vaste commissie voor Justitie en Veiligheid;</text:p>
          <text:p text:style-name="handelingen_al">een, van J.M., inzake "Europees versus Caribisch Nederland" (griffienummer 176588);</text:p>
          <text:p text:style-name="handelingen_al">een, van Openbaar Lichaam Bonaire, inzake "Gemeenschappelijke reactie eilandsraden - WolBES/FinBES" (griffienummer 176587.02);</text:p>
          <text:p text:style-name="handelingen_al">een, van Openbaar Lichaam Saba, inzake "Gemeenschappelijke reactie eilandsraden - WolBES/FinBES" (griffienummer 176587);</text:p>
          <text:p text:style-name="handelingen_al">een, van Openbaar Lichaam Sint Eustatius, inzake "Gemeenschappelijke reactie eilandsraden - WolBES/FinBES" (griffienummer 176587).</text:p>
          <text:p text:style-name="handelingen_al">Deze stukken worden van belang geacht voor de leden van de vaste commissie voor Koninkrijksrelaties;</text:p>
          <text:p text:style-name="handelingen_al">een, van de Algemene Onderwijsbond, inzake "Deskundigenbijeenkomst OCW-begroting Eerste Kamer" (griffienummer 176135.16);</text:p>
          <text:p text:style-name="handelingen_al">een, van Maastricht University, inzake "Deskundigenbijeenkomst OCW-begroting Eerste Kamer" (griffienummer 176135.17);</text:p>
          <text:p text:style-name="handelingen_al">een, van Universiteiten van Nederland, inzake "Deskundigenbijeenkomst OCW-begroting Eerste Kamer" (griffienummer 176135.19);</text:p>
          <text:p text:style-name="handelingen_al">een, van de Vereniging Hogescholen, inzake "Deskundigenbijeenkomst OCW-begroting Eerste Kamer" (griffienummer 176135.18);</text:p>
          <text:p text:style-name="handelingen_al">een, van het Adviescollege Openbaarheid en Informatiehuishouding, inzake "Nieuwsbrief De Wet open overheid en de Archiefwet in de spotlight" (griffienummer 176581);</text:p>
          <text:p text:style-name="handelingen_al">een, van de Onderwijsraad, inzake "Dalende studentenaantallen" (griffienummer 176589);</text:p>
          <text:p text:style-name="handelingen_al">een, van Toneelgroep Maastricht, inzake "Première toneelstuk 9 maart" (griffienummer 176591).</text:p>
          <text:p text:style-name="handelingen_al">Deze stukken worden van belang geacht voor de leden van de vaste commissie voor Onderwijs, Cultuur en Wetenschap;</text:p>
          <text:p text:style-name="handelingen_al">een, van de Stichting van de Arbeid, inzake "Referendum - Individueel bezwaarrecht invaren pensioenfondsen" (griffienummer 174277.06);</text:p>
          <text:p text:style-name="handelingen_al">een, van A.D., inzake "Vraag nooit beantwoord" (griffienummer 176578);</text:p>
          <text:p text:style-name="handelingen_al">een, van E.D., inzake "Participatiewet verstikt mij commissie SZW" (griffienummer 176580).</text:p>
          <text:p text:style-name="handelingen_al">Deze stukken worden van belang geacht voor de leden van de vaste commissie voor Sociale Zaken en Werkgelegenheid;</text:p>
          <text:p text:style-name="handelingen_al">een, van P.J., inzake "Verzoekschrift" (griffienummer 176573).</text:p>
          <text:p text:style-name="handelingen_al">Dit stuk wordt van belang geacht voor de leden van de commissie voor de verzoekschriften;</text:p>
          <text:p text:style-name="handelingen_al">een, van GGD GHOR Nederland, inzake "Deskundigenbijeenkomst Pandemische paraatheid" (griffienummer 176540);</text:p>
          <text:p text:style-name="handelingen_al">een, van de Registratiecommissie Tandheelkundige Specialismen, inzake "RTS-jaarverslag 2024" (griffienummer 176570);</text:p>
          <text:p text:style-name="handelingen_al">een, van de Gezondheidsraad, inzake "Aanbieding advies Neonatale screening op ernstige afweerstoornissen anders dan SCID" (griffienummer 176579);</text:p>
          <text:p text:style-name="handelingen_al">een, van de Dopingautoriteit, inzake "Jaarrekening 2024 Dopingautoriteit" (griffienummer 176584);</text:p>
          <text:p text:style-name="handelingen_al">een, van P.V., inzake "Verzoek om bijgevoegd artikel voor te lezen op donderdag 27 februari 2025" (griffienummer 176583);</text:p>
          <text:p text:style-name="handelingen_al">een, van B.K., inzake "Ouderenzorg en verdeling afvalstoffenbelasting" (griffienummer 176590);</text:p>
          <text:p text:style-name="handelingen_al">een, van Z.B., inzake "Klacht over de inrichting van het kinderdagverblijf fenomeen" (griffienummer 176609).</text:p>
          <text:p text:style-name="handelingen_al">Deze stukken worden van belang geacht voor de leden van de vaste commissie voor Volksgezondheid, Welzijn en Sport.</text:p>
          <text:p text:style-name="handelingen_al-groep_bottom"/>
        </text:section>
        <text:section text:name="al-groep_id1-2-1-16" text:style-name="handelingen_al-groep">
          <text:p text:style-name="handelingen_al">De Voorzitter stelt voor deze stukken van derd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0-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5-12</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04</meta:user-defined>
    <meta:user-defined meta:name="OVERHEIDop.handelingenItemNummer">11</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