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0e vergadering</text:p>
        <text:p text:style-name="vergaderdatum">Dinsdag 4 maart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9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Bezaan, Van Bijsterveld, Bruijn, Crone, Dittrich, Doornhof, Fiers, Van Gasteren, Geerdink, Goossen, Van der Goot, Griffioen, Van Gurp, Hartog, Van Hattem, Heijnen, Holterhues, Huizinga-Heringa, Janssen, Janssen-van Helvoort, Jaspers, Kaljouw, Karimi, Van Kesteren, Klip-Martin, Kluit, Van Knapen, Koffeman, Kroon, Van Langen-Visbeek, Lievense, Van der Linden, Marquart Scholtz, Martens, Van Meenen, Meijer, Moonen, Nanninga, Nicolaï, Van den Oetelaar, Oplaat, Panman, Perin-Gopie, Petersen, Prins, Ramsodit, Recourt, Rietkerk, Van Rooijen, Roovers, Rosenmöller, Van de Sanden, Schalk, Van Strien, Talsma, Thijssen, Van Toorenburg, Veldhoen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mevrouw Faber, minister van Asiel en Migratie, en de heer Schoof, minister-president, minister van Algemene Zaken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4 maart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5-12</meta:user-defined>
    <meta:user-defined meta:name="DCTERMS.W3CDTF/DCTERMS.issued">2025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04</meta:user-defined>
    <meta:user-defined meta:name="OVERHEIDop.handelingenItemNummer">1</meta:user-defined>
    <meta:user-defined meta:name="OVERHEIDop.publicationIssue">2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