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Regeling van nicotineproducten zonder tabak en nicotineapparaten</text:p>
        <text:section text:name="onderwerp_id1-2-1-3" text:style-name="onderwerp">
          <text:section text:name="al-groep_id1-2-1-3-1" text:style-name="handelingen_al-groep">
            <text:p text:style-name="handelingen_al">Stemming Regeling van nicotineproducten zonder tabak en nicotineappara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Tabaks- en rookwarenwet, houdende regeling van nicotineproducten zonder tabak en nicotineapparaten (</text:span><text:a xlink:href="dossier/36403" xlink:type="simple"><text:span text:style-name="nadrukvet">36403</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en slotte stemmen we over het wetsvoorstel 36403, Wijziging van de Tabaks- en rookwarenwet, houdende regeling van nicotineproducten zonder tabak en nicotineapparaten. Wenst een van de leden een stemverklaring over het wetsvoorstel af te leggen? Mevrouw Van Wijk namens de BBB-fracti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ly</text:span>
                  <text:span text:style-name="achternaam">Wij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Wijk</text:span> (BBB):</text:p>
              <text:p text:style-name="handelingen_al">Dank, voorzitter. De wet is helder. Het afwegen van het gezondheidsaspect versus eigen verantwoordelijkheden was en is voor BBB lastig. BBB prevaleert eigen verantwoordelijkheid. Het belangrijkste argument voor BBB om tegen deze wet te stemmen is het feit dat deze wet nauwelijks of niet te handhaven is. BBB stemt tegen deze w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Wijk. Wenst een van de andere leden een stemverklaring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en 50PLUS voor dit wetsvoorstel hebben gestemd en de leden van de fracties van de PVV, FVD en BBB ertegen, zodat het is aanvaar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Hiermee zijn we gekomen aan het einde van de stemmingen en tevens aan het einde van de vergadering. Ik dank alle leden,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6</meta:user-defined>
    <meta:user-defined meta:name="DC.title">Stemming Regeling van nicotineproducten zonder tabak en nicotineappar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8</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10-01</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4-2025</meta:user-defined>
    <meta:user-defined meta:name="OVERHEIDop.versieInformatie"/>
  </office:meta>
</office:document-meta>
</file>