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Uitvoeringswet VN-Verdrag staatsimmuniteit</text:p>
        <text:section text:name="onderwerp_id1-2-1-3" text:style-name="onderwerp">
          <text:section text:name="al-groep_id1-2-1-3-1" text:style-name="handelingen_al-groep">
            <text:p text:style-name="handelingen_al">Stemming Uitvoeringswet VN-Verdrag staatsimmunitei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text:span><text:a xlink:href="dossier/36028" xlink:type="simple"><text:span text:style-name="nadrukvet">36028</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e over het wetsvoorstel 36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Wenst een van de leden een stemverklaring over het wet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FVD, de SP, de PvdD, de VVD, de ChristenUnie, BBB en 50PLUS voor dit wetsvoorstel hebben gestemd en de leden van de fracties van de PVV en JA21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5</meta:user-defined>
    <meta:user-defined meta:name="DC.title">Stemming Uitvoeringswet VN-Verdrag staatsimmun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28</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28</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ERMS.W3CDTF/OVERHEIDop.datumVergadering">2024-10-01</meta:user-defined>
    <meta:user-defined meta:name="OVERHEIDop.handelingenItemNummer">5</meta:user-defined>
    <meta:user-defined meta:name="OVERHEIDop.publicationIssue">2</meta:user-defined>
    <meta:user-defined meta:name="OVERHEIDop.publicationName">Handelingen</meta:user-defined>
    <meta:user-defined meta:name="OVERHEIDop.vergaderjaar">2024-2025</meta:user-defined>
    <meta:user-defined meta:name="OVERHEIDop.versieInformatie"/>
  </office:meta>
</office:document-meta>
</file>