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Goedkeuring VN-Verdrag inzake de immuniteit van rechtsmacht van staten en hun eigendommen</text:p>
        <text:section text:name="onderwerp_id1-2-1-3" text:style-name="onderwerp">
          <text:section text:name="al-groep_id1-2-1-3-1" text:style-name="handelingen_al-groep">
            <text:p text:style-name="handelingen_al">Stemming Goedkeuring VN-Verdrag inzake de immuniteit van rechtsmacht van staten en hun eigendomm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2 december 2004 te New York tot stand gekomen Verdrag van de Verenigde Naties inzake de immuniteit van rechtsmacht van staten en hun eigendommen (Trb. 2010, 272) (</text:span><text:a xlink:href="dossier/36027" xlink:type="simple"><text:span text:style-name="nadrukvet">36027</text:span></text:a><text:span text:style-name="nadrukvet">-(R2160))</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staatssecretaris Langdurige en Maatschappelijke Zorg,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e stemmen allereerst over het wetsvoorstel 36027, Goedkeuring van het op 2 december 2004 te New York tot stand gekomen Verdrag van de Verenigde Naties inzake de immuniteit van rechtsmacht van staten en hun eigendommen. Wenst een van de leden een stemverklaring over het wetsvoorstel af te leggen? Mevrouw Van Bijsterveld, gaat uw gang namens JA21.</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rin</text:span>
                  <text:span text:style-name="achternaam">Bijsterveld van</text:span>
               </text:span> (<text:span text:style-name="politiek">JA21</text:span>):</text:p>
          <text:section text:name="tekst_id1-2-1-5-2" text:style-name="handelingen_tekst">
            <text:section text:name="al-groep_id1-2-1-5-2-1" text:style-name="handelingen_al-groep">
              <text:p text:style-name="handelingen_al">Mevrouw <text:span text:style-name="nadrukvet">Van Bijsterveld</text:span> (JA21):</text:p>
              <text:p text:style-name="handelingen_al">Dank u wel, voorzitter. Vindt u het goed dat ik mijn stemverklaring ook gelijk richt op het wetsvoorstel 36028, de uitvoeringswet? Dat is hier namelijk onlosmakelijk mee verbon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oor deze keer d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rin</text:span>
                  <text:span text:style-name="achternaam">Bijsterveld van</text:span>
               </text:span> (<text:span text:style-name="politiek">JA21</text:span>):</text:p>
          <text:section text:name="tekst_id1-2-1-7-2" text:style-name="handelingen_tekst">
            <text:section text:name="al-groep_id1-2-1-7-2-1" text:style-name="handelingen_al-groep">
              <text:p text:style-name="handelingen_al">Mevrouw <text:span text:style-name="nadrukvet">Van Bijsterveld</text:span> (JA21):</text:p>
              <text:p text:style-name="handelingen_al">Dank u wel. JA21 stemt tegen de goedkeuring van het VN-Verdrag inzake de immuniteit van rechtsmacht van staten en hun eigendommen. In de huidige situatie functioneert het internationaal gewoonterecht naar behoren. Er zijn immers geen signalen dat dit inadequaat werkt of tot problemen leidt. Het invoeren van nieuwe verdragen wanneer, zoals in dit geval, internationaal gewoonterecht effectief blijkt, leidt slechts tot onnodige juridisering en complicatie van de internationale rechtsorde. Daarbij zal ratificatie vanuit Nederland het verdrag alsnog niet in werking laten treden, omdat de benodigde 30 landen nog lang niet zijn bereikt. JA21 ziet daarom geen aanleiding om dit verdrag en logischerwijs de uitvoeringswet te ondersteunen en zal dan ook tegen stemmen.</text:p>
              <text:p text:style-name="handelingen_al-groep_bottom"/>
            </text:section>
            <text:section text:name="al-groep_id1-2-1-7-2-2"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Bijsterveld.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en 50PLUS voor dit wetsvoorstel hebben gestemd en de leden van de fracties van de PVV, FV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4</meta:user-defined>
    <meta:user-defined meta:name="DC.title">Stemming Goedkeuring VN-Verdrag inzake de immuniteit van rechtsmacht van staten en hun eigendom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8</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7</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4-10-01</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4-2025</meta:user-defined>
    <meta:user-defined meta:name="OVERHEIDop.versieInformatie"/>
  </office:meta>
</office:document-meta>
</file>