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Jaspers, Geerdink en Vogels, wegens verplichtingen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Bovens, Panman, Moonen, Veldhoen en Kluit, wegens werkzaamheden voor de Parlementaire Assemblee van de Raad van Europ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an Gasteren, wegens werkzaamheden voor de Parlementaire Assemblee van de OVS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Roovers, wegens werkzaamheden voor de Interparlementaire Commissie van de Nederlandse Taalunie;</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Bezaan, wegens persoonlijke omstandighe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ssing, wegens ziekte.</text:p>
            <text:p text:style-name="handelingen_al-groep_bottom"/>
          </text:section>
          <text:section text:name="al-groep_id1-2-1-9-2" text:style-name="handelingen_al-groep">
            <text:p text:style-name="handelingen_al">Deze berichten worden voor kennisgeving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Op verzoek van de BBB-fractie heb ik op grond van artikel 30 van het Reglement van Orde van de Eerste Kamer het lid Lievense aangewezen als lid van de commissie voor Koninkrijksrelaties (KOREL) en op verzoek van de SP-fractie het lid Janssen als lid van de commissie voor Immigratie &amp; Asiel / JBZ-Raad (I&amp;A/JBZ).</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28</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1</meta:user-defined>
    <meta:user-defined meta:name="OVERHEIDop.handelingenItemNummer">2</meta:user-defined>
    <meta:user-defined meta:name="OVERHEIDop.publicationIssue">2</meta:user-defined>
    <meta:user-defined meta:name="OVERHEIDop.publicationName">Handelingen</meta:user-defined>
    <meta:user-defined meta:name="OVERHEIDop.vergaderjaar">2024-2025</meta:user-defined>
    <meta:user-defined meta:name="OVERHEIDop.versieInformatie"/>
  </office:meta>
</office:document-meta>
</file>