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e vergadering</text:p>
        <text:p text:style-name="vergaderdatum">Dinsdag 1 okto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Van Bijsterveld, Bruijn, Croll, Crone, Dittrich, Doornhof, Fiers, Goossen, Van der Goot, Griffioen, Van Gurp, Hartog, Van Hattem, Heijnen, Holterhues, Huizinga-Heringa, Janssen, Janssen-van Helvoort, Kaljouw, Karimi, Kemperman, Ton van Kesteren, Klip-Martin, Van Knapen, Koffeman, Kroon, Lagas, Van Langen-Visbeek, Lievense, Marquart Scholtz, Martens, Van Meenen, Meijer, Nanninga, Nicolaï, Van den Oetelaar, Oplaat, Perin-Gopie, Petersen, Prins, Ramsodit, Recourt, Rietkerk, Van Rooijen, Rosenmöller, Van de Sanden, Schalk, Schippers, Van Strien, Talsma, Thijssen, Van Toorenburg, Visseren-Hamaker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mevrouw Maeijer, staatssecretaris Langdurige en Maatschappelijke Zorg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 okto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4-10-28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1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