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Begroting Justitie en Veiligheid 2025</text:p>
        <text:section text:name="onderwerp_id1-2-1-3" text:style-name="onderwerp">
          <text:section text:name="al-groep_id1-2-1-3-1" text:style-name="handelingen_al-groep">
            <text:p text:style-name="handelingen_al">Stemming Begroting Justitie en Veiligheid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Justitie en Veiligheid (VI) voor het jaar 2025 (</text:span><text:a xlink:href="dossier/36600-VI" xlink:type="simple"><text:span text:style-name="nadrukvet">36600-VI</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ij allereerst stemmen over het wetsvoorstel 36600-VI, Vaststelling van de begrotingsstaten van het Ministerie van Justitie en Veiligheid voor het jaar 2025. Wenst een van de leden een stemverklaring over het wets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9</meta:user-defined>
    <meta:user-defined meta:name="DC.title">Stemming Begroting Justitie en Veiligheid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9</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2-18</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