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de Staten-Generaal (IIA) voor het jaar 2025 (</text:span><text:a xlink:href="dossier/36600-IIA" xlink:type="simple"><text:span text:style-name="nadrukvet">36600-IIA</text:span></text:a><text:span text:style-name="nadrukvet">);</text:span></text:p>
              </text:list-item>
              <text:list-item text:style-override="id1-2-1-3-2-2-2">
                <text:number>-</text:number>
                <text:p text:style-name="handelingen_al"><text:span text:style-name="nadrukvet">het wetsvoorstel Vaststelling van de begrotingsstaat van de overige Hoge Colleges van Staat, Kabinetten van de Gouverneurs en de Kiesraad (IIB) voor het jaar 2025 (</text:span><text:a xlink:href="dossier/36600-IIB" xlink:type="simple"><text:span text:style-name="nadrukvet">36600-IIB</text:span></text:a><text:span text:style-name="nadrukvet">);</text:span></text:p>
              </text:list-item>
              <text:list-item text:style-override="id1-2-1-3-2-2-3">
                <text:number>-</text:number>
                <text:p text:style-name="handelingen_al"><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5 (</text:span><text:a xlink:href="dossier/36600-III" xlink:type="simple"><text:span text:style-name="nadrukvet">36600-III</text:span></text:a><text:span text:style-name="nadrukvet">);</text:span></text:p>
              </text:list-item>
              <text:list-item text:style-override="id1-2-1-3-2-2-4">
                <text:number>-</text:number>
                <text:p text:style-name="handelingen_al"><text:span text:style-name="nadrukvet">het wetsvoorstel Vaststelling van de begrotingsstaat van het provinciefonds voor het jaar 2025 (</text:span><text:a xlink:href="dossier/36600-C" xlink:type="simple"><text:span text:style-name="nadrukvet">36600-C</text:span></text:a><text:span text:style-name="nadrukvet">);</text:span></text:p>
              </text:list-item>
              <text:list-item text:style-override="id1-2-1-3-2-2-5">
                <text:number>-</text:number>
                <text:p text:style-name="handelingen_al"><text:span text:style-name="nadrukvet">het wetsvoorstel Vaststelling van de begrotingsstaten van het Ministerie van Infrastructuur en Waterstaat (XII) voor het jaar 2025 (</text:span><text:a xlink:href="dossier/36600-XII" xlink:type="simple"><text:span text:style-name="nadrukvet">36600-XII</text:span></text:a><text:span text:style-name="nadrukvet">);</text:span></text:p>
              </text:list-item>
              <text:list-item text:style-override="id1-2-1-3-2-2-6">
                <text:number>-</text:number>
                <text:p text:style-name="handelingen_al"><text:span text:style-name="nadrukvet">het wetsvoorstel Vaststelling van de begrotingsstaat van het Mobiliteitsfonds voor het jaar 2025 (</text:span><text:a xlink:href="dossier/36600-A" xlink:type="simple"><text:span text:style-name="nadrukvet">36600-A</text:span></text:a><text:span text:style-name="nadrukvet">);</text:span></text:p>
              </text:list-item>
              <text:list-item text:style-override="id1-2-1-3-2-2-7">
                <text:number>-</text:number>
                <text:p text:style-name="handelingen_al"><text:span text:style-name="nadrukvet">het wetsvoorstel Vaststelling van de begrotingsstaat van het Deltafonds voor het jaar 2025 (</text:span><text:a xlink:href="dossier/36600-J" xlink:type="simple"><text:span text:style-name="nadrukvet">36600-J</text:span></text:a><text:span text:style-name="nadrukvet">);</text:span></text:p>
              </text:list-item>
              <text:list-item text:style-override="id1-2-1-3-2-2-8">
                <text:number>-</text:number>
                <text:p text:style-name="handelingen_al"><text:span text:style-name="nadrukvet">het wetsvoorstel Wijziging van de begrotingsstaat van het Mobiliteitsfonds voor het jaar 2024 (wijziging samenhangende met Najaarsnota) (</text:span><text:a xlink:href="dossier/36625-A" xlink:type="simple"><text:span text:style-name="nadrukvet">36625-A</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Janssen namens de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ik</text:span>
                  <text:span text:style-name="achternaam">Janssen</text:span>
               </text:span> (<text:span text:style-name="politiek">SP</text:span>):</text:p>
          <text:section text:name="tekst_id1-2-1-5-2" text:style-name="handelingen_tekst">
            <text:section text:name="al-groep_id1-2-1-5-2-1" text:style-name="handelingen_al-groep">
              <text:p text:style-name="handelingen_al">De heer <text:span text:style-name="nadrukvet">Janssen</text:span> (SP):</text:p>
              <text:p text:style-name="handelingen_al">Voorzitter. De SP wil graag aantekening bij wetsvoorstel 36600-XII, de begroting IenW 2025.</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Janssen. Mevrouw Visseren namens de Partij voor de Dier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Visseren-Hamakers</text:span>
               </text:span> (<text:span text:style-name="politiek">PvdD</text:span>):</text:p>
          <text:section text:name="tekst_id1-2-1-7-2" text:style-name="handelingen_tekst">
            <text:section text:name="al-groep_id1-2-1-7-2-1" text:style-name="handelingen_al-groep">
              <text:p text:style-name="handelingen_al">Mevrouw <text:span text:style-name="nadrukvet">Visseren-Hamakers</text:span> (PvdD):</text:p>
              <text:p text:style-name="handelingen_al">Dank, voorzitter. De Partij voor de Dieren wil graag aantekening bij alle begrotingsstaten 2025.</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isseren. De heer Dessing namens Forum voor Democra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han</text:span>
                  <text:span text:style-name="achternaam">Dessing</text:span>
               </text:span> (<text:span text:style-name="politiek">FVD</text:span>):</text:p>
          <text:section text:name="tekst_id1-2-1-9-2" text:style-name="handelingen_tekst">
            <text:section text:name="al-groep_id1-2-1-9-2-1" text:style-name="handelingen_al-groep">
              <text:p text:style-name="handelingen_al">De heer <text:span text:style-name="nadrukvet">Dessing</text:span> (FVD):</text:p>
              <text:p text:style-name="handelingen_al">Dank u wel, voorzitter. Ook de fractie van Forum voor Democratie wil graag aantekening bij alle begrotingsstaten 2025 als hamerstu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Voor zover ze op deze lijst staan, neem ik aan. Wenst iemand anders nog aantekening? Dat is niet het geval.</text:p>
              <text:p text:style-name="handelingen_al-groep_bottom"/>
            </text:section>
            <text:section text:name="al-groep_id1-2-1-10-2-2" text:style-name="handelingen_al-groep">
              <text:p text:style-name="handelingen_al">De leden van de fractie van de SP wordt conform artikel 88 van het Reglement van Orde aantekening verleend dat zij geacht willen worden zich niet met het wetsvoorstel Vaststelling van de begrotingsstaten van het Ministerie van Infrastructuur en Waterstaat (XII) voor het jaar 2025 (36600-XII) te hebben kunnen verenigen.</text:p>
              <text:p text:style-name="handelingen_al-groep_bottom"/>
            </text:section>
            <text:section text:name="al-groep_id1-2-1-10-2-3" text:style-name="handelingen_al-groep">
              <text:p text:style-name="handelingen_al">De leden van de fractie van de PvdD wordt conform artikel 88 van het Reglement van Orde aantekening verleend dat zij geacht willen worden zich niet met het wetsvoorstel Vaststelling van de begrotingsstaat van de Staten-Generaal (IIA) voor het jaar 2025 (36600-IIA), het wetsvoorstel Vaststelling van de begrotingsstaat van de overige Hoge Colleges van Staat, Kabinetten van de Gouverneurs en de Kiesraad (IIB) voor het jaar 2025 (36600-IIB), het wetsvoorstel Vaststelling van de begrotingsstaat van het Ministerie van Algemene Zaken (IIIA), de begrotingsstaat van het Kabinet van de Koning (IIIB) en de begrotingsstaat van de Commissie van Toezicht op de Inlichtingen- en Veiligheidsdiensten (IIIC) voor het jaar 2025 (36600-III), het wetsvoorstel Vaststelling van de begrotingsstaat van het provinciefonds voor het jaar 2025 (36600-C), het wetsvoorstel Vaststelling van de begrotingsstaten van het Ministerie van Infrastructuur en Waterstaat (XII) voor het jaar 2025 (36600-XII), het wetsvoorstel Vaststelling van de begrotingsstaat van het Mobiliteitsfonds voor het jaar 2025 (36600-A) en het wetsvoorstel Vaststelling van de begrotingsstaat van het Deltafonds voor het jaar 2025 (36600-J) te hebben kunnen verenigen.</text:p>
              <text:p text:style-name="handelingen_al-groep_bottom"/>
            </text:section>
            <text:section text:name="al-groep_id1-2-1-10-2-4" text:style-name="handelingen_al-groep">
              <text:p text:style-name="handelingen_al">De leden van de fractie van FVD wordt conform artikel 88 van het Reglement van Orde aantekening verleend dat zij geacht willen worden zich niet met het wetsvoorstel Vaststelling van de begrotingsstaat van de Staten-Generaal (IIA) voor het jaar 2025 (36600-IIA), het wetsvoorstel Vaststelling van de begrotingsstaat van de overige Hoge Colleges van Staat, Kabinetten van de Gouverneurs en de Kiesraad (IIB) voor het jaar 2025 (36600-IIB), het wetsvoorstel Vaststelling van de begrotingsstaat van het Ministerie van Algemene Zaken (IIIA), de begrotingsstaat van het Kabinet van de Koning (IIIB) en de begrotingsstaat van de Commissie van Toezicht op de Inlichtingen- en Veiligheidsdiensten (IIIC) voor het jaar 2025 (36600-III), het wetsvoorstel Vaststelling van de begrotingsstaat van het provinciefonds voor het jaar 2025 (36600-C), het wetsvoorstel Vaststelling van de begrotingsstaten van het Ministerie van Infrastructuur en Waterstaat (XII) voor het jaar 2025 (36600-XII), het wetsvoorstel Vaststelling van de begrotingsstaat van het Mobiliteitsfonds voor het jaar 2025 (36600-A) en het wetsvoorstel Vaststelling van de begrotingsstaat van het Deltafonds voor het jaar 2025 (36600-J) te hebben kunnen vereni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Zoals afgesproken in het College van fractievoorzitters stemmen wij nu over een aantal begrotingswetsvoorstellen en bijbehorende moties.</text:p>
              <text:p text:style-name="handelingen_al-groep_bottom"/>
            </text:section>
            <text:section text:name="al-groep_id1-2-1-11-2-2" text:style-name="handelingen_al-groep">
              <text:p text:style-name="handelingen_al">De Kamer heeft zojuist besloten om over het wetsvoorstel 36600-XIV, Vaststelling van de begrotingsstaten van het Ministerie van Landbouw, Visserij, Voedselzekerheid en Natuur (XIV) en het Diergezondheidsfonds (F) voor het jaar 2025, over twee weken te stemmen, inclusief de motie die bij dat debat is ingediend door mevrouw Visseren c.s.</text:p>
              <text:p text:style-name="handelingen_al-groep_bottom"/>
            </text:section>
            <text:section text:name="al-groep_id1-2-1-11-2-3" text:style-name="handelingen_al-groep">
              <text:p text:style-name="handelingen_al">Dan heb ik begrepen dat de heer Bovens het woord wenst. Ik geef de heer Bovens het woo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eo</text:span>
                  <text:span text:style-name="achternaam">Bovens</text:span>
               </text:span> (<text:span text:style-name="politiek">CDA</text:span>):</text:p>
          <text:section text:name="tekst_id1-2-1-12-2" text:style-name="handelingen_tekst">
            <text:section text:name="al-groep_id1-2-1-12-2-1" text:style-name="handelingen_al-groep">
              <text:p text:style-name="handelingen_al">De heer <text:span text:style-name="nadrukvet">Bovens</text:span> (CDA):</text:p>
              <text:p text:style-name="handelingen_al">Dank u wel, voorzitter. Ik zou graag het volgende punt van orde, of van volgorde, willen maken. De motie-Bovens (36600-M, letter E), die wij overigens in het spraakgebruik nog steeds de motie-Prins zullen blijven noemen, over het nemen van maatregelen in de landbouw die bijdragen aan de doelstelling van het Klimaatfonds, willen wij graag in stemming laten brengen vóór de begrotingsstaat Klimaatfond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Kan de Kamer zich vinden in het verzoek van de heer Bovens om eerst over de genoemde motie te stemmen? Dat is het geval. Dank u wel, meneer Bovens.</text:p>
              <text:p text:style-name="handelingen_al-groep_bottom"/>
            </text:section>
            <text:section text:name="al-groep_id1-2-1-13-2-2" text:style-name="handelingen_al-groep">
              <text:p text:style-name="handelingen_al">Tot slot heb ik begrepen dat de heer Van Rooijen het woord wenst. Ik geef hem het woo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Rooijen van</text:span>
               </text:span> (<text:span text:style-name="politiek">50PLUS</text:span>):</text:p>
          <text:section text:name="tekst_id1-2-1-14-2" text:style-name="handelingen_tekst">
            <text:section text:name="al-groep_id1-2-1-14-2-1" text:style-name="handelingen_al-groep">
              <text:p text:style-name="handelingen_al">De heer <text:span text:style-name="nadrukvet">Van Rooijen</text:span> (50PLUS):</text:p>
              <text:p text:style-name="handelingen_al">Voorzitter. Mijn fractie wil de gewijzigde motie-Van Rooijen c.s. over separate wetsvoorstellen in het Belastingplan (36600, 36600-IX, letter E) aanhouden, alsmede de motie-Van Rooijen over het niet gebruikmaken van het instrument van goedkeurende beleidsbesluiten (36600-IX, letter F).</text:p>
              <text:p text:style-name="handelingen_al-groep_bottom"/>
            </text:section>
            <text:section text:name="al-groep_id1-2-1-14-2-2" text:style-name="handelingen_al-groep">
              <text:p text:style-name="handelingen_al">De <text:span text:style-name="nadrukvet">voorzitter</text:span>:</text:p>
              <text:p text:style-name="handelingen_al">Op verzoek van de heer Van Rooijen stel ik voor zijn gewijzigde motie (36600, 36600-IX, letter E) aan te houden. Op verzoek van de heer Van Rooijen stel ik voor zijn motie (36600-IX, letter F) aan te houden.</text:p>
              <text:p text:style-name="handelingen_al-groep_bottom"/>
            </text:section>
            <text:section text:name="al-groep_id1-2-1-14-2-3"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Van Rooijen. Dit betekent dat deze moties geen onderdeel meer uitmaken v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8</meta:user-defined>
    <meta:user-defined meta:name="DC.title">Behandeling van het wetsvoorstel Vaststelling van de begrotingsstaat van het Ministerie van Algemene Zaken (IIIA), de begrotingsstaat van het Kabinet van de Koning (IIIB) en de begrotingsstaat van de Commissie van Toezicht op de Inlichtingen- en Veiligheidsdiensten (IIIC) voor het jaar 2025 (36600-III);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II</meta:user-defined>
    <meta:user-defined meta:name="OVERHEIDop.behandeldDossier">36600-A</meta:user-defined>
    <meta:user-defined meta:name="OVERHEIDop.behandeldDossier">36600-IIA</meta:user-defined>
    <meta:user-defined meta:name="OVERHEIDop.behandeldDossier">36600-IIB</meta:user-defined>
    <meta:user-defined meta:name="OVERHEIDop.behandeldDossier">36600-XII</meta:user-defined>
    <meta:user-defined meta:name="OVERHEIDop.behandeldDossier">36600-C</meta:user-defined>
    <meta:user-defined meta:name="OVERHEIDop.behandeldDossier">36600-J</meta:user-defined>
    <meta:user-defined meta:name="OVERHEIDop.behandeldDossier">36625-A</meta:user-defined>
    <meta:user-defined meta:name="OVERHEIDop.behandeldDossier">36600-XII</meta:user-defined>
    <meta:user-defined meta:name="OVERHEIDop.behandeldDossier">36600-IIA</meta:user-defined>
    <meta:user-defined meta:name="OVERHEIDop.behandeldDossier">36600-IIB</meta:user-defined>
    <meta:user-defined meta:name="OVERHEIDop.behandeldDossier">36600-XII</meta:user-defined>
    <meta:user-defined meta:name="OVERHEIDop.behandeldDossier">36600-C</meta:user-defined>
    <meta:user-defined meta:name="OVERHEIDop.behandeldDossier">36600-J</meta:user-defined>
    <meta:user-defined meta:name="OVERHEIDop.behandeldDossier">36600-III</meta:user-defined>
    <meta:user-defined meta:name="OVERHEIDop.behandeldDossier">36600-A</meta:user-defined>
    <meta:user-defined meta:name="OVERHEIDop.behandeldDossier">36600-IIA</meta:user-defined>
    <meta:user-defined meta:name="OVERHEIDop.behandeldDossier">36600-IIB</meta:user-defined>
    <meta:user-defined meta:name="OVERHEIDop.behandeldDossier">36600-XII</meta:user-defined>
    <meta:user-defined meta:name="OVERHEIDop.behandeldDossier">36600-C</meta:user-defined>
    <meta:user-defined meta:name="OVERHEIDop.behandeldDossier">36600-J</meta:user-defined>
    <meta:user-defined meta:name="OVERHEIDop.behandeldDossier">36600-III</meta:user-defined>
    <meta:user-defined meta:name="OVERHEIDop.behandeldDossier">36600-A</meta:user-defined>
    <meta:user-defined meta:name="OVERHEIDop.behandeldDossier">36600-IX;F</meta:user-defined>
    <meta:user-defined meta:name="OVERHEIDop.behandeldDossier">36600;E</meta:user-defined>
    <meta:user-defined meta:name="DCTERMS.W3CDTF/OVERHEIDop.datumVergadering">2025-02-18</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