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Wijziging van de Tijdelijke wet Groningen</text:p>
        <text:section text:name="onderwerp_id1-2-1-3" text:style-name="onderwerp">
          <text:section text:name="al-groep_id1-2-1-3-1" text:style-name="handelingen_al-groep">
            <text:p text:style-name="handelingen_al">Stemming Wijziging van de Tijdelijke wet Gronin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Tijdelijke wet Groningen in verband met het herstel van omissies en het aanbrengen van verduidelijkingen (</text:span><text:a xlink:href="dossier/36566" xlink:type="simple"><text:span text:style-name="nadrukvet">36566</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 Ik heet de minister van Sociale Zaken en Werkgelegenheid en de staatssecretaris Participatie en Integratie, die namens de regering bij de stemmingen aanwezig zijn,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ij nu over het wetsvoorstel 36566, Wijziging van de Tijdelijke wet Groningen in verband met het herstel van omissies en het aanbrengen van verduidelijkingen. Wenst een van de leden een stemverklaring af te leggen? Dat is niet het geval.</text:p>
              <text:p text:style-name="handelingen_al-groep_bottom"/>
            </text:section>
            <text:section text:name="al-groep_id1-2-1-4-2-4"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FVD, de VVD, JA21, de ChristenUnie, BBB en 50PLUS voor dit wetsvoorstel hebben gestemd en de leden van de fracties van de SP en de PvdD ertegen, zodat het is aanvaar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Hiermee zijn we gekomen aan het einde van de stemmingen voor dit moment. Ik schors de vergadering voor enkele ogenblikk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4</meta:user-defined>
    <meta:user-defined meta:name="DC.title">Stemming Wijziging van de Tijdelijke wet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6</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5-02-18</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