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voor Immigratie &amp; Asiel / JBZ-Raad d.d. 12 februari 2025 aan de Voorzitter van de Eerste Kamer houdende het advies aan de Kamer om in te stemmen met de voorgenomen medewerking van het kabinet aan de toetreding van El Salvador tot Haags Kinderbeschermingsverdrag 1996 (</text:span><text:a xlink:href="kst-32317-PB" xlink:type="simple"><text:span text:style-name="nadrukvet">32317</text:span></text:a><text:span text:style-name="nadrukvet">, letter </text:span><text:a xlink:href="kst-32317-PB" xlink:type="simple"><text:span text:style-name="nadrukvet">PB</text:span></text:a><text:span text:style-name="nadrukvet">);</text:span></text:p>
            <text:p text:style-name="handelingen_al"><text:span text:style-name="nadrukvet">- de brief van de voorzitter van de vaste commissie voor Immigratie &amp; Asiel / JBZ-Raad d.d. 12 februari 2025 aan de Voorzitter van de Eerste Kamer houdende het advies aan de Kamer om in te stemmen met de voorgenomen medewerking van het kabinet aan de toetreding van Dominicaanse Republiek tot Haags Alimentatieverdrag 2007 (</text:span><text:a xlink:href="kst-33836-L" xlink:type="simple"><text:span text:style-name="nadrukvet">33836</text:span></text:a><text:span text:style-name="nadrukvet">, letter </text:span><text:a xlink:href="kst-33836-L" xlink:type="simple"><text:span text:style-name="nadrukvet">L</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de brieven met het voorstel van de commissie I&amp;A/JBZ over de voorgenomen medewerking van het kabinet aan de toetreding van El Salvador en de Dominicaanse Republiek tot het Haags Alimentatieverdrag 2007 aanvaard.</text:p>
              <text:p text:style-name="handelingen_al-groep_bottom"/>
            </text:section>
            <text:section text:name="al-groep_id1-2-1-4-2-2" text:style-name="handelingen_al-groep">
              <text:p text:style-name="handelingen_al">Verlangt iemand aantekening? De heer Van Hatt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Voorzitter. Het zijn twee verschillende verdragen die genoemd worden. Het ene is het Haags Alimentatieverdrag en het andere, met betrekking tot de Dominicaanse Republiek, is volgens mij het Haags kinderrechtenverdrag, zeg ik even uit mijn hoof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3</meta:user-defined>
    <meta:user-defined meta:name="DC.title">Behandeling van JBZ-Raad (32317); brief van de voorzitter van de commissie I&amp;A/JBZ aan de Voorzitter van de Eerste Kamer houdende het advies aan de Kamer om in te stemmen met de voorgenomen medewerking van het kabinet aan de toetreding van El Salvador tot Haags Kinderbeschermingsverdrag 1996 (EK, PB) (32317, nr. PB);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PB</meta:user-defined>
    <meta:user-defined meta:name="OVERHEIDop.behandeldDossier">33836;L</meta:user-defined>
    <meta:user-defined meta:name="DCTERMS.W3CDTF/OVERHEIDop.datumVergadering">2025-02-18</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