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18 februari 2025:</text:p>
          <text:p text:style-name="handelingen_al">Brief van de voorzitter van de commissie I&amp;A/JBZ aan de Voorzitter van de Eerste Kamer houdende het advies aan de Kamer om in te stemmen met de voorgenomen medewerking van het kabinet aan de toetreding van El Salvador tot Haags Kinderbeschermingsverdrag 1996 (32317, letter PB);</text:p>
          <text:p text:style-name="handelingen_al">Brief van de voorzitter van de commissie I&amp;A/JBZ aan de Voorzitter van de Eerste Kamer houdende het advies aan de Kamer om in te stemmen met de voorgenomen medewerking van het kabinet aan de toetreding van Dominicaanse Republiek tot Haags Alimentatieverdrag 2007 (33836, letter L);</text:p>
          <text:p text:style-name="handelingen_al">Vaststelling van de begrotingsstaat van de Staten-Generaal (IIA) voor het jaar 2025 (36600-IIA);</text:p>
          <text:p text:style-name="handelingen_al">Vaststelling van de begrotingsstaat van de overige Hoge Colleges van Staat, Kabinetten van de Gouverneurs en de Kiesraad (IIB) voor het jaar 2025 (36600-IIB);</text:p>
          <text:p text:style-name="handelingen_al">Vaststelling van de begrotingsstaat van het provinciefonds voor het jaar 2025 (36600-C);</text:p>
          <text:p text:style-name="handelingen_al-groep_bottom"/>
        </text:section>
        <text:section text:name="al-groep_id1-2-1-7" text:style-name="handelingen_al-groep">
          <text:p text:style-name="handelingen_al">b. de stemming over de volgende wetsvoorstellen te doen plaatsvinden op 18 februari 2025:</text:p>
          <text:p text:style-name="handelingen_al">Wijziging van de Tijdelijke wet Groningen in verband met het herstel van omissies en het aanbrengen van verduidelijkingen (36566);</text:p>
          <text:p text:style-name="handelingen_al">Vaststelling van de begrotingsstaten van het Ministerie van Justitie en Veiligheid (VI) voor het jaar 2025 (36600-VI);</text:p>
          <text:p text:style-name="handelingen_al">Vaststelling van de begrotingsstaat van het Nationaal Groeifonds voor het jaar 2025 (36600-L);</text:p>
          <text:p text:style-name="handelingen_al-groep_bottom"/>
        </text:section>
        <text:section text:name="al-groep_id1-2-1-8" text:style-name="handelingen_al-groep">
          <text:p text:style-name="handelingen_al">c. de plenaire behandeling (volledig) van het volgende wetsvoorstel te doen plaatsvinden op 18 februari 2025:</text:p>
          <text:p text:style-name="handelingen_al">Vaststelling van de begrotingsstaten van het Ministerie van Sociale Zaken en Werkgelegenheid (XV) voor het jaar 2025 (36600-XV);</text:p>
          <text:p text:style-name="handelingen_al-groep_bottom"/>
        </text:section>
        <text:section text:name="al-groep_id1-2-1-9" text:style-name="handelingen_al-groep">
          <text:p text:style-name="handelingen_al">d. de plenaire behandeling (onder voorbehoud) van het volgende wetsvoorstel te doen plaatsvinden op 11 maart 2025:</text:p>
          <text:p text:style-name="handelingen_al">Vaststelling van de begrotingsstaat van Buitenlandse Handel en Ontwikkelingshulp (XVII) voor het jaar 2025 (36600-XVII);</text:p>
          <text:p text:style-name="handelingen_al-groep_bottom"/>
        </text:section>
        <text:section text:name="al-groep_id1-2-1-10" text:style-name="handelingen_al-groep">
          <text:p text:style-name="handelingen_al">e. de plenaire behandeling van het volgende wetsvoorstel te doen plaatsvinden op 22 april 2025:</text:p>
          <text:p text:style-name="handelingen_al">Goedkeuring van het op 13 oktober 2021 te Tel Aviv tot stand gekomen Verdrag tussen de Regering van het Koninkrijk der Nederlanden en de Regering van de Staat Israël inzake de status van hun strijdkrachten (Trb. 2021, 135) (36021).</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Wijziging van de Penitentiaire beginselenwet in verband met aanvullende maatregelen tegen georganiseerde criminaliteit tijdens detentie (36372);</text:p>
          <text:p text:style-name="handelingen_al">Wijziging van de Tijdelijke wet Groningen in verband met het herstel van omissies en het aanbrengen van verduidelijkingen (36566);</text:p>
          <text:p text:style-name="handelingen_al">Wijziging van het voorstel van wet houdende wijziging van de Penitentiaire beginselenwet in verband met aanvullende maatregelen tegen georganiseerde criminaliteit tijdens detentie (36583).</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 van Binnenlandse Zaken en Koninkrijksrelaties, inzake vervolgtraject verdeelmodel van het Gemeentefonds per 1 januari 2026 (griffienummer 176527);</text:p>
          <text:p text:style-name="handelingen_al">een, van de minister van Buitenlandse Zaken, inzake voornemen tot het sluiten van uitvoeringsverdragen (griffienummer 176499);</text:p>
          <text:p text:style-name="handelingen_al">een, van alsvoren, inzake geannoteerde agenda Raad Buitenlandse Zaken 24 februari 2025 (griffienummer 176511);</text:p>
          <text:p text:style-name="handelingen_al">een, van alsvoren, inzake verslag van de Raad Algemene Zaken van 28 januari 2025 (griffienummer 176438.01);</text:p>
          <text:p text:style-name="handelingen_al">een, van alsvoren, inzake verslag van de Raad Buitenlandse Zaken van 27 januari 2025 (griffienummer 176433.01);</text:p>
          <text:p text:style-name="handelingen_al">een, van alsvoren, inzake informatievoorziening over nieuwe Commissievoorstellen (griffienummer 176515);</text:p>
          <text:p text:style-name="handelingen_al">een, van alsvoren, inzake voortgang inzet van het kabinet voor gendergelijkheid, SRGR en gelijke rechten lhbtiq+-personen in de Europese Unie (griffienummer 176514);</text:p>
          <text:p text:style-name="handelingen_al">een, van de minister van Infrastructuur en Waterstaat, inzake deel I voorhang Luchthavenbesluit Eelde (griffienummer 176528);</text:p>
          <text:p text:style-name="handelingen_al">een, van alsvoren, inzake deel II voorhang Luchthavenbesluit Eelde (griffienummer 176528);</text:p>
          <text:p text:style-name="handelingen_al">een, van de minister van Klimaat en Groene Groei, inzake voortgang ontwikkeling nucleaire kennis- en innovatiestructuur (griffienummer 176489);</text:p>
          <text:p text:style-name="handelingen_al">een, van alsvoren, inzake voortgang programma Small Modular Reactors (griffienummer 176179.01);</text:p>
          <text:p text:style-name="handelingen_al">een, van de minister van Landbouw, Visserij, Voedselzekerheid en Natuur, inzake ontwerpbesluit tot wijziging van het Besluit kwaliteit leefomgeving, het Omgevingsbesluit, het Aanvullingsbesluit natuur Omgevingswet en de Omgevingsregeling vanwege het vervallen van hoofdstuk 17a van de Omgevingsregeling (Technische omzetting AERIUS Register) (griffienummer 176509);</text:p>
          <text:p text:style-name="handelingen_al">een, van alsvoren, inzake wetsvoorstel voor verlengen termijn legalisatieprogramma PAS-projecten (griffienummer 176510);</text:p>
          <text:p text:style-name="handelingen_al">een, van alsvoren, inzake verslag Landbouw- en Visserijraad 27 januari 2025 en vierde kwartaalrapportage 2024 (griffienummer 176416.01);</text:p>
          <text:p text:style-name="handelingen_al">een, van de minister van Onderwijs, Cultuur en Wetenschap, inzake beleidsreactie op het advies "Cultuur Natuurlijk" van de Raad voor Cultuur (griffienummer 176493);</text:p>
          <text:p text:style-name="handelingen_al">een, van de minister van Sociale Zaken en Werkgelegenheid c.s., inzake advies Adviescollege ICT-toetsing over project SMZ IV-optimalisatie Ziektewet-Arbo (griffienummer 176508).</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stukken van derden:</text:p>
          <text:p text:style-name="handelingen_al">een, van de ambassade van Armenië, inzake "Verzoek tot ontmoeting ambassadeur van Armenië aan commissie BDO" (griffienummer 176518);</text:p>
          <text:p text:style-name="handelingen_al">een, van J., inzake "Protest tegen de afgelasting van de toespraak van prins Reza Pahlavi in het Nederlandse parlement" (griffienummer 176522).</text:p>
          <text:p text:style-name="handelingen_al">Deze stukken worden van belang geacht voor de leden van de vaste commissie voor Buitenlandse Zaken, Defensie en Ontwikkelingshulp;</text:p>
          <text:p text:style-name="handelingen_al">een, van T.C., inzake "Wetenschappelijke informatie over referenda" (griffienummer 176501);</text:p>
          <text:p text:style-name="handelingen_al">een, van J.S., inzake "Referendumwet" (griffienummer 176507);</text:p>
          <text:p text:style-name="handelingen_al">een, van Het verzet van Haren, inzake "Bestuurlijke toekomst gemeente Haren" (griffienummer 176525).</text:p>
          <text:p text:style-name="handelingen_al">Deze stukken worden van belang geacht voor de leden van de vaste commissie voor Binnenlandse Zaken;</text:p>
          <text:p text:style-name="handelingen_al">een, van het Europees Parlement, inzake "Aangenomen documenten 20 tot en met 23 januari 2025" (griffienummer 176506).</text:p>
          <text:p text:style-name="handelingen_al">Dit stuk wordt van belang geacht voor de leden van de vaste commissie voor Europese Zaken;</text:p>
          <text:p text:style-name="handelingen_al">een, van VNO-NCW/MKB-Nederland, inzake "Wijziging van de Kaderwet EZK- en LNV-subsidies en enkele andere wetten op het terrein van EZK 20.." (griffienummer 176521).</text:p>
          <text:p text:style-name="handelingen_al">Dit stuk wordt van belang geacht voor de leden van de vaste commissie voor Economische Zaken / Klimaat en Groene Groei;</text:p>
          <text:p text:style-name="handelingen_al">een, van M.Z., inzake "Asielzoeken" (griffienummer 176520).</text:p>
          <text:p text:style-name="handelingen_al">Dit stuk wordt van belang geacht voor de leden van de vaste commissie voor Immigratie &amp; Asiel / JBZ-Raad;</text:p>
          <text:p text:style-name="handelingen_al">een, van het college van toezicht advocatuur, inzake "Werkplan 2025" (griffienummer 176531);</text:p>
          <text:p text:style-name="handelingen_al">een, van T.J., inzake "Falen van het Nederlands rechtssysteem" (griffienummer 176519).</text:p>
          <text:p text:style-name="handelingen_al">Deze stukken worden van belang geacht voor de leden van de vaste commissie voor Justitie en Veiligheid;</text:p>
          <text:p text:style-name="handelingen_al">een, van de Onderwijsraad, inzake "Onderwijs in justitiële jeugdinrichtingen" (griffienummer 176523).</text:p>
          <text:p text:style-name="handelingen_al">Dit stuk wordt van belang geacht voor de leden van de vaste commissie voor Onderwijs, Cultuur en Wetenschap.</text:p>
          <text:p text:style-name="handelingen_al-groep_bottom"/>
        </text:section>
        <text:section text:name="al-groep_id1-2-1-17"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8</meta:user-defined>
    <meta:user-defined meta:name="OVERHEIDop.handelingenItemNummer">23</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