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Begroting Nationaal Groeifonds 2025</text:p>
        <text:section text:name="onderwerp_id1-2-1-3" text:style-name="onderwerp">
          <text:section text:name="al-groep_id1-2-1-3-1" text:style-name="handelingen_al-groep">
            <text:p text:style-name="handelingen_al">Stemming Begroting Nationaal Groeifonds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Nationaal Groeifonds voor het jaar 2025 (</text:span><text:a xlink:href="dossier/36600-L" xlink:type="simple"><text:span text:style-name="nadrukvet">36600-L</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over het wetsvoorstel 36600-L, Vaststelling van de begrotingsstaat van het Nationaal Groeifonds voor het jaar 2025. Wenst een van de leden een stemverklaring over het wetsvoorstel af te leggen? Dat is kennelijk niet het geval.</text:p>
              <text:p text:style-name="handelingen_al-groep_bottom"/>
            </text:section>
            <text:section text:name="al-groep_id1-2-1-4-2-2" text:style-name="handelingen_al-groep">
              <text:p text:style-name="handelingen_al">We stemmen bij stemm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Volt, de PVV, de VVD, de ChristenUnie, BBB en 50PLUS voor dit wetsvoorstel hebben gestemd en de leden van de fracties van FVD, de SP, de PvdD en JA21 ertegen, zodat het is aanvaard.</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an zijn wij hiermee gekomen aan het einde van de stemmingen.</text:p>
              <text:p text:style-name="handelingen_al-groep_bottom"/>
            </text:section>
            <text:section text:name="al-groep_id1-2-1-7-2-2" text:style-name="handelingen_al-groep">
              <text:p text:style-name="handelingen_al">Ik dank alle leden, de minister, de staatssecretaris,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21</meta:user-defined>
    <meta:user-defined meta:name="DC.title">Stemming Begroting Nationaal Groeifond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L</meta:user-defined>
    <meta:user-defined meta:name="OVERHEID.TaxonomieBeleidsagenda/OVERHEID.category">Economie | Ondernemen</meta:user-defined>
    <meta:user-defined meta:name="OVERHEID.TaxonomieBeleidsagenda/OVERHEID.category">Financiën | Begroting</meta:user-defined>
    <meta:user-defined meta:name="DCTERMS.W3CDTF/OVERHEIDop.datumVergadering">2025-02-18</meta:user-defined>
    <meta:user-defined meta:name="OVERHEIDop.handelingenItemNummer">21</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