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Marquart Scholtz, Doornhof en Holterhues, wegens verblijf buitenslands;</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Van Gasteren en Kroon, wegens bezigheden elders;</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an Ballekom en Van de Sanden, wegens persoonlijke omstandighed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Griffioen en Ramsodit, wegens ziekte.</text:p>
            <text:p text:style-name="handelingen_al-groep_bottom"/>
          </text:section>
          <text:section text:name="al-groep_id1-2-1-7-2" text:style-name="handelingen_al-groep">
            <text:p text:style-name="handelingen_al">Deze berichten worden voor kennisgeving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Aan de orde is het voorstel om de vervaltermijn van de motie van het lid Nicolaï over een verbod voor het delen van gegevens uit een verkenning ten behoeve van OOG-interceptie (36263, letter L) en de motie van het lid Nicolaï c.s. over een juridisch oordeel over het gebruiken van militaire middelen voor het afvuren van clustermunitie (36410-V, letter J) met twaalf weken te verlengen. Op grond van artikel 67, eerste lid van het Reglement van Orde, zullen de moties op 18 februari van rechtswege vervallen.</text:p>
              <text:p text:style-name="handelingen_al-groep_bottom"/>
            </text:section>
            <text:section text:name="al-groep_id1-2-1-9-2-2" text:style-name="handelingen_al-groep">
              <text:p text:style-name="handelingen_al">Kan de Kamer instemmen met het voorstel tot verlenging van de termijn van aanhouden voor de genoemde moties? Dat is het geval.</text:p>
              <text:p text:style-name="handelingen_al-groep_bottom"/>
            </text:section>
            <text:section text:name="al-groep_id1-2-1-9-2-3" text:style-name="handelingen_al-groep">
              <text:p text:style-name="handelingen_al">Wenst een van de leden aantekening? Dat is niet het geval. Dan zijn de moties aangehou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Ik heb op verzoek van de GroenLinks-PvdA-fractie op grond van artikel 30 van het Reglement van Orde van de Eerste Kamer het lid Thijssen aangewezen als lid van de commissie voor Infrastructuur en Waterstaat / Volkshuisvesting en Ruimtelijke Ordening in de plaats van het lid Janssen-van Helvoor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aul</text:span>
                  <text:span text:style-name="achternaam">Rosenmöller</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Rosenmöller</text:span> (GroenLinks-PvdA):</text:p>
              <text:p text:style-name="handelingen_al">Voorzitter, misschien een klein amendement op uw voorstel. Het gaat om een wisseling van een lid uit de commissie Asiel en Migratie en een lid van onze fractie in de commissie Asiel en Migratie. Mevrouw Janssen gaat eruit en mevrouw Thijssen gaat erin. Als dat is wat u bedoelde te zeggen, dan zijn we het een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Uiteraard.</text:p>
              <text:p text:style-name="handelingen_al-groep_bottom"/>
            </text:section>
            <text:section text:name="al-groep_id1-2-1-12-2-2" text:style-name="handelingen_al-groep">
              <text:p text:style-name="handelingen_al">(Hilaritei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voor deze aanvulling, om het woord "correctie" niet … Amendementje. Ik zie dat de Kamer instem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9-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4-18</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18</meta:user-defined>
    <meta:user-defined meta:name="OVERHEIDop.handelingenItemNummer">2</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