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egroting Klimaat en Groene Groei 2025</text:p>
        <text:section text:name="onderwerp_id1-2-1-3" text:style-name="onderwerp">
          <text:section text:name="al-groep_id1-2-1-3-1" text:style-name="handelingen_al-groep">
            <text:p text:style-name="handelingen_al">Stemming Begroting Klimaat en Groene Groei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Klimaat en Groene Groei (XXIII) voor het jaar 2025 (</text:span><text:a xlink:href="dossier/36600-XXIII" xlink:type="simple"><text:span text:style-name="nadrukvet">36600-XXIII</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e over het wetsvoorstel 36600-XXIII, Vaststelling van de begrotingsstaat van het Ministerie van Klimaat en Groene Groei voor het jaar 2025. Wenst een van de leden een stemverklaring af te leggen over het wetsvoorstel? De heer Baumgarten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Meneer de voorzitter, dank u wel. TenneT heeft miljarden extra belastinggeld nodig voor windmolenparken. Kernenergie is weer op de lange baan geschoven en bedrijven kunnen zich niet meer vestigen vanwege een falend stroomnet. En aardgasvrij is net zo'n illusie als waarvoor mijn partij altijd heeft gewaarschuwd. We stemmen dus tegen de begrotingsstaat van het ministerie van Klimaat en Groene Groei en tegen het zogenaamde Klimaatfonds, omdat we anders failliet beleid zouden steunen.</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Baumgarten. Wenst een van de andere leden een stemverklaring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de PVV, de VVD, de ChristenUnie, BBB en 50PLUS voor dit wetsvoorstel hebben gestemd en de leden van de fracties van Volt, FVD, de SP, de PvdD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8</meta:user-defined>
    <meta:user-defined meta:name="DC.title">Stemming Begroting Klimaat en Groene Gro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5-02-18</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