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Klimaatfonds 2025</text:p>
        <text:section text:name="onderwerp_id1-2-1-3" text:style-name="onderwerp">
          <text:section text:name="al-groep_id1-2-1-3-1" text:style-name="handelingen_al-groep">
            <text:p text:style-name="handelingen_al">Stemming motie Klimaatfonds 2025</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Vaststelling van de begrotingsstaat van het Klimaatfonds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vens c.s. over het nemen van maatregelen in de landbouw die bijdragen aan de doelstellingen van het Klimaatfonds (<text:a xlink:href="kst-36600-XXIII-E" xlink:type="simple">36600-XXIII</text:a>, 36600-M, letter <text:a xlink:href="kst-36600-XXIII-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600-XXIII, 36600-M, letter E, de motie van het lid Bovens c.s. over het nemen van maatregelen in de landbouw die bijdragen aan de doelstellingen van het Klimaatfonds. Wenst een van de leden een stemverklaring over de motie af te leggen? Mevrouw Van Aelst namens de SP.</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es</text:span>
                  <text:span text:style-name="achternaam">Aelst-den Uijl van</text:span>
               </text:span> (<text:span text:style-name="politiek">SP</text:span>):</text:p>
          <text:section text:name="tekst_id1-2-1-6-2" text:style-name="handelingen_tekst">
            <text:section text:name="al-groep_id1-2-1-6-2-1" text:style-name="handelingen_al-groep">
              <text:p text:style-name="handelingen_al">Mevrouw <text:span text:style-name="nadrukvet">Van Aelst-den Uijl</text:span> (SP):</text:p>
              <text:p text:style-name="handelingen_al">Voorzitter, dank. Wat ons betreft is de motie eigenlijk ontijdig, gezien de aangekondigde initiatiefwet in de Tweede Kamer, waar wat ons betreft nu het primaat moet liggen. Wat de SP betreft was het schrappen van de 20 miljard voor boeren onbegrijpelijk. Deze motie zou, mits goed uitgewerkt, een reparatie kunnen zijn. Maar we kennen de uitwerking niet. Of dit uiteindelijk goed wordt uitgewerkt zullen wij beoordelen als de initiatiefwet voorligt. We zullen daarom nu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Aelst. Dan de heer Schalk namens de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Schalk</text:span>
               </text:span> (<text:span text:style-name="politiek">SGP</text:span>):</text:p>
          <text:section text:name="tekst_id1-2-1-8-2" text:style-name="handelingen_tekst">
            <text:section text:name="al-groep_id1-2-1-8-2-1" text:style-name="handelingen_al-groep">
              <text:p text:style-name="handelingen_al">De heer <text:span text:style-name="nadrukvet">Schalk</text:span> (SGP):</text:p>
              <text:p text:style-name="handelingen_al">Voorzitter, dank u wel. Deze motie gaat klip-en-klaar over het bestemmen van geld uit het Klimaatfonds voor de landbouwsector. Tijdens het debat, waar ik niet aan heb meegedaan, ging het ook over kernenergie. Daar is ook geld voor nodig. Mijn fractie leest echter niet dat de motie van het CDA zegt dat al dat geld voor kernenergie nu naar de landbouw moet. Dat zou voor mijn fractie problematisch zijn. Omdat dit expliciet niet het geval is, of de bedoeling van deze motie, kan mijn fractie deze motie steu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Schalk. Wenst een van de andere leden een stemverklaring af te leggen? Mevrouw Visseren namens de Partij voor de Di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Visseren-Hamakers</text:span>
               </text:span> (<text:span text:style-name="politiek">PvdD</text:span>):</text:p>
          <text:section text:name="tekst_id1-2-1-10-2" text:style-name="handelingen_tekst">
            <text:section text:name="al-groep_id1-2-1-10-2-1" text:style-name="handelingen_al-groep">
              <text:p text:style-name="handelingen_al">Mevrouw <text:span text:style-name="nadrukvet">Visseren-Hamakers</text:span> (PvdD):</text:p>
              <text:p text:style-name="handelingen_al">Dank, voorzitter. De fractie van de Partij voor de Dieren is blij dat een meerderheid in deze Kamer voor een bezuiniging van 5 miljard op kernenergie lijkt te zijn. Maar deze motie regelt deze bezuiniging niet. Wat deze motie wel doet, is een blanco cheque uitschrijven voor klimaatmaatregelen in de landbouw, zonder de garantie dat deze ook andere problemen in de landbouw adresseert, zoals stikstofuitstoot en de dieronwaardigheid van de bio-industrie. Tijdens het debat van vorige week werd dit ook bevestigd. De Partij voor de Dieren wil graag bezuinigen op kernenergie, maar daarvoor is investeren op een manier die de grootschalige veehouderij in stand houdt niet nodig. Daarom stemt de Partij voor de Dieren tegen deze mo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isseren, voor deze stemverklaring. Wenst een van de andere leden nog een stemverklaring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ovens c.s. (<text:a xlink:href="kst-36600-XXIII-E" xlink:type="simple">36600-XXIII</text:a>, 36600-M, letter <text:a xlink:href="kst-36600-XXIII-E" xlink:type="simple">E</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e SGP, D66, het CDA, Volt, de PVV, de ChristenUnie, BBB en 50PLUS voor deze motie hebben gestemd en de leden van de fracties van FVD, de SP, de PvdD, de VVD en JA21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7</meta:user-defined>
    <meta:user-defined meta:name="DC.title">Stemming motie Klimaat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I;E</meta:user-defined>
    <meta:user-defined meta:name="DCTERMS.W3CDTF/OVERHEIDop.datumVergadering">2025-02-18</meta:user-defined>
    <meta:user-defined meta:name="OVERHEIDop.handelingenItemNummer">17</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