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 Begroting Economische Zaken 2025</text:p>
        <text:section text:name="onderwerp_id1-2-1-3" text:style-name="onderwerp">
          <text:section text:name="al-groep_id1-2-1-3-1" text:style-name="handelingen_al-groep">
            <text:p text:style-name="handelingen_al">Stemming Begroting Economische Zaken 2025</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ten van het Ministerie van Economische Zaken (XIII) voor het jaar 2025 (</text:span><text:a xlink:href="dossier/36600-XIII" xlink:type="simple"><text:span text:style-name="nadrukvet">366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600-XIII, Vaststelling van de begrotingsstaten van het Ministerie van Economische Zaken voor het jaar 2025.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het CDA, de PVV, de VVD, JA21, de ChristenUnie, BBB en 50PLUS voor dit wetsvoorstel hebben gestemd en de leden van de fracties van Volt, FVD, de SP en de Pvd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9-16</meta:user-defined>
    <meta:user-defined meta:name="DC.title">Stemming Begroting Economisch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18</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5-02-18</meta:user-defined>
    <meta:user-defined meta:name="OVERHEIDop.handelingenItemNummer">16</meta:user-defined>
    <meta:user-defined meta:name="OVERHEIDop.publicationIssue">19</meta:user-defined>
    <meta:user-defined meta:name="OVERHEIDop.publicationName">Handelingen</meta:user-defined>
    <meta:user-defined meta:name="OVERHEIDop.vergaderjaar">2024-2025</meta:user-defined>
    <meta:user-defined meta:name="OVERHEIDop.versieInformatie"/>
  </office:meta>
</office:document-meta>
</file>