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Volkshuisvesting en Ruimtelijke Ordening 2025</text:p>
        <text:section text:name="onderwerp_id1-2-1-3" text:style-name="onderwerp">
          <text:section text:name="al-groep_id1-2-1-3-1" text:style-name="handelingen_al-groep">
            <text:p text:style-name="handelingen_al">Stemmingen moties Begroting Volkshuisvesting en Ruimtelijke Ordening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Volkshuisvesting en Ruimtelijke Ordening (XX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ffeman c.s. over langdurig beschikbaar blijven van mantelzorgwoningen (<text:a xlink:href="kst-36600-XXII-E" xlink:type="simple">36600-XXII</text:a>, letter <text:a xlink:href="kst-36600-XXII-E" xlink:type="simple">E</text:a>);</text:p>
              </text:list-item>
              <text:list-item text:style-override="id1-2-1-3-4-1-2">
                <text:number>-</text:number>
                <text:p text:style-name="handelingen_al">de motie-Koffeman c.s. over gestandaardiseerde regelgeving voor nestvoorzieningen (<text:a xlink:href="kst-36600-XXII-F" xlink:type="simple">36600-XXII</text:a>, letter <text:a xlink:href="kst-36600-XXII-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600-XXII, letter E, de motie van het lid Koffeman c.s over langdurig beschikbaar blijven van mantelzorgwoningen. Wenst een van de leden een stemverklaring over de motie af te leggen? Mevrouw Janssen van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Janssen-van Helvoort</text:span> (GroenLinks-PvdA):</text:p>
              <text:p text:style-name="handelingen_al">Dank u wel, voorzitter. Hoewel wij het erg toejuichen dat de minister het mogelijk wil maken om mantelzorgwoningen in de achtertuin of op het erf te laten plaatsen, hebben we wat aarzelingen bij het automatisch laten overgaan naar permanente bewoning. De afweging rondom verstening en de wenselijkheid zou namelijk op gemeentelijk niveau gemaakt moeten worden en zou niet door het Rijk opgelegd moeten worden. Wij zullen dus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Janssen.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ffeman c.s. (<text:a xlink:href="kst-36600-XXII-E" xlink:type="simple">36600-XXII</text:a>, letter <text:a xlink:href="kst-36600-XXII-E" xlink:type="simple">E</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D66, Volt, FVD, de SP, de PvdD, JA21 en 50PLUS voor deze motie hebben gestemd en de leden van de fracties van GroenLinks-PvdA, de SGP, het CDA, de PVV, de VVD, de ChristenUnie en BBB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stemmen we over de motie 36600-XXII, letter F, de motie van het lid Koffeman c.s. over gestandaardiseerde regelgeving voor nestvoorzieningen. Wenst een van de leden een stemverklaring over de motie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ffeman c.s. (<text:a xlink:href="kst-36600-XXII-F" xlink:type="simple">36600-XXII</text:a>, letter <text:a xlink:href="kst-36600-XXII-F" xlink:type="simple">F</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5</meta:user-defined>
    <meta:user-defined meta:name="DC.title">Stemmingen moties 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E</meta:user-defined>
    <meta:user-defined meta:name="OVERHEIDop.behandeldDossier">36600-XXII;F</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2-18</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