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egroting Sociale Zaken en Werkgelegenheid 2025</text:p>
        <text:section text:name="onderwerp_id1-2-1-3" text:style-name="onderwerp">
          <text:section text:name="al-groep_id1-2-1-3-1" text:style-name="handelingen_al-groep">
            <text:p text:style-name="handelingen_al">Stemming Begroting Sociale Zaken en Werkgelegenheid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Sociale Zaken en Werkgelegenheid (XV) voor het jaar 2025 (</text:span><text:a xlink:href="dossier/36600-XV" xlink:type="simple"><text:span text:style-name="nadrukvet">366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XV, Vaststelling van de begrotingsstaten van het Ministerie van Sociale Zaken en Werkgelegenheid voor het jaar 2025.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3</meta:user-defined>
    <meta:user-defined meta:name="DC.title">Stemming 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2-18</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