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egroting Defensie 2025</text:p>
        <text:section text:name="onderwerp_id1-2-1-3" text:style-name="onderwerp">
          <text:section text:name="al-groep_id1-2-1-3-1" text:style-name="handelingen_al-groep">
            <text:p text:style-name="handelingen_al">Stemming Begroting Defensie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Defensie (X) voor het jaar 2025 (</text:span><text:a xlink:href="dossier/36600-X" xlink:type="simple"><text:span text:style-name="nadrukvet">36600-X</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over het wetsvoorstel 36600-X, Vaststelling van de begrotingsstaten van het Ministerie van Defensie (X) voor het jaar 2025.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1</meta:user-defined>
    <meta:user-defined meta:name="DC.title">Stemming Begroting Defens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02-18</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