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Begrotingen Financiën en Nationale Schuld 2025</text:p>
        <text:section text:name="onderwerp_id1-2-1-3" text:style-name="onderwerp">
          <text:section text:name="al-groep_id1-2-1-3-1" text:style-name="handelingen_al-groep">
            <text:p text:style-name="handelingen_al">Stemming Begrotingen Financiën en Nationale Schuld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Ministerie van Financiën (IXB) en de begrotingsstaat van Nationale Schuld (IXA) voor het jaar 2025 (</text:span><text:a xlink:href="dossier/36600-IX" xlink:type="simple"><text:span text:style-name="nadrukvet">3660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600-IX, Vaststelling van de begrotingsstaat van het Ministerie van Financiën (IXB) en de begrotingsstaat van Nationale Schuld (IXA) voor het jaar 2025. Wenst een van de leden een stemverklaring over het wetsvoorstel af te leggen? Dat is niet het geval. </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10</meta:user-defined>
    <meta:user-defined meta:name="DC.title">Stemming Begrotingen Financiën en Nationale Schuld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X</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5-02-18</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