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9</text:span> </text:p>
        <text:p text:style-name="item-titel">Lijst van 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fractievoorzitters besloten om:</text:p>
          <text:p text:style-name="handelingen_al-groep_bottom"/>
        </text:section>
        <text:section text:name="al-groep_id1-2-1-6" text:style-name="handelingen_al-groep">
          <text:p text:style-name="handelingen_al">a. de behandeling van het volgende hamerstuk te doen plaatsvinden op 11 februari 2025:</text:p>
          <text:p text:style-name="handelingen_al">Wijziging van de begrotingsstaten van het Ministerie van Volksgezondheid, Welzijn en Sport (XVI) voor het jaar 2024 (wijziging samenhangende met Najaarsnota) (36625-XVI);</text:p>
          <text:p text:style-name="handelingen_al-groep_bottom"/>
        </text:section>
        <text:section text:name="al-groep_id1-2-1-7" text:style-name="handelingen_al-groep">
          <text:p text:style-name="handelingen_al">b. de plenaire behandeling van het volgende wetsvoorstel (volledig) te doen plaatsvinden op 11 februari 2025:</text:p>
          <text:p text:style-name="handelingen_al">Vaststelling van de begrotingsstaat van de Koning (I) voor het jaar 2025 (36600-I);</text:p>
          <text:p text:style-name="handelingen_al-groep_bottom"/>
        </text:section>
        <text:section text:name="al-groep_id1-2-1-8" text:style-name="handelingen_al-groep">
          <text:p text:style-name="handelingen_al">c. de plenaire behandeling van de volgende wetsvoorstellen te doen plaatsvinden op 11 februari 2025:</text:p>
          <text:p text:style-name="handelingen_al">Vaststelling van de begrotingsstaten van het Ministerie van Economische Zaken (XIII) voor het jaar 2025 (36600-XIII);</text:p>
          <text:p text:style-name="handelingen_al">Vaststelling van de begrotingsstaat van het Ministerie van Klimaat en Groene Groei (XXIII) voor het jaar 2025 (36600-XXIII);</text:p>
          <text:p text:style-name="handelingen_al">Vaststelling van de begrotingsstaat van het Klimaatfonds (M) voor het jaar 2025 (36600-M);</text:p>
          <text:p text:style-name="handelingen_al-groep_bottom"/>
        </text:section>
        <text:section text:name="al-groep_id1-2-1-9" text:style-name="handelingen_al-groep">
          <text:p text:style-name="handelingen_al">d. de plenaire behandeling van het volgende wetsvoorstel (volledig) (onder voorbehoud) te doen plaatsvinden op 11 februari 2025:</text:p>
          <text:p text:style-name="handelingen_al">Vaststelling van de begrotingsstaat van het Ministerie van Financiën (IXB) en de begrotingsstaat van Nationale Schuld (IXA) voor het jaar 2025 (36600 IX);</text:p>
          <text:p text:style-name="handelingen_al-groep_bottom"/>
        </text:section>
        <text:section text:name="al-groep_id1-2-1-10" text:style-name="handelingen_al-groep">
          <text:p text:style-name="handelingen_al">e. de behandeling van de volgende hamerstukken te doen plaatsvinden op 18 februari 2025:</text:p>
          <text:p text:style-name="handelingen_al">Vaststelling van de begrotingsstaat van het Deltafonds voor het jaar 2025 (36600-J);</text:p>
          <text:p text:style-name="handelingen_al">Vaststelling van de begrotingsstaten van het Ministerie van Infrastructuur en Waterstaat (XII) voor het jaar 2025 (36600-XII);</text:p>
          <text:p text:style-name="handelingen_al">Vaststelling van de begrotingsstaat van het Mobiliteitsfonds voor het jaar 2025 (36600-A);</text:p>
          <text:p text:style-name="handelingen_al-groep_bottom"/>
        </text:section>
        <text:section text:name="al-groep_id1-2-1-11" text:style-name="handelingen_al-groep">
          <text:p text:style-name="handelingen_al">f. de plenaire behandeling van het volgende wetsvoorstel te doen plaatsvinden op 18 februari 2025:</text:p>
          <text:p text:style-name="handelingen_al">Vaststelling van de begrotingsstaat van het Ministerie van Volkshuisvesting en Ruimtelijke Ordening (XXII) voor het jaar 2025 (36600-XXII);</text:p>
          <text:p text:style-name="handelingen_al-groep_bottom"/>
        </text:section>
        <text:section text:name="al-groep_id1-2-1-12" text:style-name="handelingen_al-groep">
          <text:p text:style-name="handelingen_al">g. de plenaire behandeling van het volgende wetsvoorstel (onder voorbehoud) te doen plaatsvinden op 18 februari 2025:</text:p>
          <text:p text:style-name="handelingen_al">Vaststelling van de begrotingsstaten van het Ministerie van Landbouw, Visserij, Voedselzekerheid en Natuur (XIV) en het Diergezondheidsfonds (F) voor het jaar 2025 (36600-XIV);</text:p>
          <text:p text:style-name="handelingen_al-groep_bottom"/>
        </text:section>
        <text:section text:name="al-groep_id1-2-1-13" text:style-name="handelingen_al-groep">
          <text:p text:style-name="handelingen_al">h. de plenaire behandeling van het volgende wetsvoorstel te doen plaatsvinden op 18 maart 2025 in plaats van 4 februari 2025:</text:p>
          <text:p text:style-name="handelingen_al">Wijziging van de Wet ter voorkoming van witwassen en financieren van terrorisme in verband met het verbod op contante betalingen voor goederen vanaf 3.000 euro (Wet plan van aanpak witwassen) (36228).</text:p>
          <text:p text:style-name="handelingen_al-groep_bottom"/>
        </text:section>
        <text:section text:name="al-groep_id1-2-1-14"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15" text:style-name="handelingen_al-groep">
          <text:p text:style-name="handelingen_al">1. de volgende door de Tweede Kamer der Staten-Generaal aangenomen wetsvoorstellen:</text:p>
          <text:p text:style-name="handelingen_al">Wijziging van de Politiewet 2012 in verband met een delegatiegrondslag voor een algemene maatregel van bestuur over de bewapening en uitrusting van buitengewoon opsporingsambtenaren (36395);</text:p>
          <text:p text:style-name="handelingen_al">Wijziging van de Kaderwet EZK- en LNV-subsidies in verband met actualisering van enkele bepalingen ten behoeve van een betere aansluiting op de gewenste en gangbare praktijk, alsook enkele wijzigingen van ondergeschikte aard en herstel van wetstechnische gebreken in andere wetten op het terrein van het Ministerie van Economische Zaken en Klimaat (Wijziging van de Kaderwet EZK- en LNV-subsidies en enkele andere wetten op het terrein van EZK 20..) (36588);</text:p>
          <text:p text:style-name="handelingen_al">Wijziging van het Wetboek van Strafrecht in verband met de verhoging van het strafmaximum voor deelneming aan een terroristische organisatie die tot oogmerk heeft het plegen van de meest ernstige terroristische misdrijven (aanscherping artikel 140a Sr) (36460);</text:p>
          <text:p text:style-name="handelingen_al">Wijziging van de Wet inburgering 2021 in verband met het mogelijk maken van het opstellen van een nadere voorlopige uitkering aan gemeenten voor de kosten van voorzieningen die bijdragen aan het voldoen aan de inburgeringsplicht en het creëren van een grondslag voor de specifieke uitkering onderwijsroute (36535);</text:p>
          <text:p text:style-name="handelingen_al">Wijzigingen van een aantal wetten op het terrein van het Ministerie van Volksgezondheid, Welzijn en Sport om de grondslagen voor gegevensverwerking te verstevigen en enkele andere wijzigingen (Verzamelwet gegevensverwerking VWS II.a) (36579).</text:p>
          <text:p text:style-name="handelingen_al-groep_bottom"/>
        </text:section>
        <text:section text:name="al-groep_id1-2-1-16" text:style-name="handelingen_al-groep">
          <text:p text:style-name="handelingen_al">Deze wetsvoorstellen zullen in handen worden gesteld van de desbetreffende commissies;</text:p>
          <text:p text:style-name="handelingen_al-groep_bottom"/>
        </text:section>
        <text:section text:name="al-groep_id1-2-1-17" text:style-name="handelingen_al-groep">
          <text:p text:style-name="handelingen_al">2. de volgende regeringsmissives:</text:p>
          <text:p text:style-name="handelingen_al">een, van de minister-president, minister van Algemene Zaken, inzake benoeming K.J.G. Oosterom tot lid van de Commissie van Toezicht op de Inlichtingen- en Veiligheidsdiensten tevens lid van de afdeling toezicht (griffienummer 176468);</text:p>
          <text:p text:style-name="handelingen_al">een, van de minister van Buitenlandse Zaken, inzake geannoteerde agenda voor de informele Europese Raad van 3 februari 2025 (griffienummer 176472);</text:p>
          <text:p text:style-name="handelingen_al">een, van alsvoren, inzake Nederlandse inzending toetsingscyclus voor de rechtsstaat 2025 (griffienummer 176470);</text:p>
          <text:p text:style-name="handelingen_al">een, van alsvoren, inzake kwartaalrapportage EU-wetgevingsonderhandelingen BZ 2024 Q4 (griffienummer 176471);</text:p>
          <text:p text:style-name="handelingen_al">een, van de minister voor Buitenlandse Handel en Ontwikkelingshulp, inzake geannoteerde agenda voor de informele Raad Buitenlandse Zaken Ontwikkeling van 10 en 11 februari 2025 (griffienummer 176478);</text:p>
          <text:p text:style-name="handelingen_al">een, van alsvoren, inzake geannoteerde agenda voor de gecombineerde informele Raad Buitenlandse Zaken Handel en informele Raad Concurrentievermogen (griffienummer 176477);</text:p>
          <text:p text:style-name="handelingen_al">een, van de minister van Economische Zaken, inzake werkprogramma 2025 en voortgangsrapportage Adviescollege toetsing regeldruk (griffienummer 176462);</text:p>
          <text:p text:style-name="handelingen_al">een, van alsvoren, inzake geannoteerde agenda voor de gecombineerde informele Raad Buitenlandse Handel en informele Raad Concurrentievermogen op 3 en 4 februari 2025 (griffienummer 176459);</text:p>
          <text:p text:style-name="handelingen_al">een, van de minister van Financiën, inzake visie op de financiële sector (griffienummer 176467);</text:p>
          <text:p text:style-name="handelingen_al">een, van de staatssecretaris Fiscaliteit, Belastingdienst en Douane, inzake afschrift Kamerbrief over toekomstig stelsel box 3 (griffienummer 176466);</text:p>
          <text:p text:style-name="handelingen_al">een, van de minister van Justitie en Veiligheid, inzake investeringen in de politie en (strafrecht)ketenpartners en juridische borging van de neutrale uitstraling van boa's (griffienummer 176463);</text:p>
          <text:p text:style-name="handelingen_al">een, van de minister van Klimaat en Groene Groei, inzake eerste bevindingen gebiedsverbinder Kernenergie (griffienummer 176479);</text:p>
          <text:p text:style-name="handelingen_al">een, van de minister van Sociale Zaken en Werkgelegenheid c.s., inzake opvolging rapport OCTAS; bijlage I (griffienummer 176453.01);</text:p>
          <text:p text:style-name="handelingen_al">een, van alsvoren, inzake opvolging rapport OCTAS; bijlage II (griffienummer 176453.02);</text:p>
          <text:p text:style-name="handelingen_al">een, van alsvoren, inzake opvolging rapport OCTAS; Kamerbrief en beslisnota (griffienummer 176453).</text:p>
          <text:p text:style-name="handelingen_al-groep_bottom"/>
        </text:section>
        <text:section text:name="al-groep_id1-2-1-18"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9" text:style-name="handelingen_al-groep">
          <text:p text:style-name="handelingen_al">3. de volgende stukken van derden:</text:p>
          <text:p text:style-name="handelingen_al">een, van het Nationaal Klimaat Platform, inzake "Pleidooi Maatschappelijke Alliantie inzake groene groei en brede welvaart" (griffienummer 176483).</text:p>
          <text:p text:style-name="handelingen_al">Dit stuk wordt van belang geacht voor alle leden;</text:p>
          <text:p text:style-name="handelingen_al">een, van het Europees Parlement, inzake "Parlementaire Week 2025 op 17 en 18 februari 2025" (griffienummer 176474);</text:p>
          <text:p text:style-name="handelingen_al">een, van het Europees Parlement, inzake "Aangenomen documenten 16 tot 19 december 2024" (griffienummer 176457).</text:p>
          <text:p text:style-name="handelingen_al">Deze stukken worden van belang geacht voor de leden van de vaste commissie voor Europese Zaken;</text:p>
          <text:p text:style-name="handelingen_al">een, van de Algemene Rekenkamer, inzake "Rapport: Een koud bad voor warmtenetten. Tijd voor bijsturing van de warmtetransitie" (griffienummer 176027.01);</text:p>
          <text:p text:style-name="handelingen_al">een, van R.G., inzake "Het is technisch niet mogelijk dat energieleveranciers elektriciteit afnemen van klanten met zonnepanelen" (griffienummer 173823.51);</text:p>
          <text:p text:style-name="handelingen_al">een, van NL-EITI, inzake "NL-EITI dataportaal kosten olie- en gaswinning in Nederland" (griffienummer 176455);</text:p>
          <text:p text:style-name="handelingen_al">een, van de Wetenschappelijke Klimaatraad, inzake "Briefadvies: Boeren in een veranderend klimaat" (griffienummer 176460).</text:p>
          <text:p text:style-name="handelingen_al">Deze stukken worden van belang geacht voor de leden van de vaste commissie voor Economische Zaken / Klimaat en Groene Groei;</text:p>
          <text:p text:style-name="handelingen_al">een, van VSV, inzake "Limiet op contante betalingen. Vervolgpetitie - Zeven zéér gewichtige redenen om te kiezen voor 10K en niet voor 3K" (griffienummer 175948.03).</text:p>
          <text:p text:style-name="handelingen_al">Dit stuk wordt van belang geacht voor de leden van de vaste commissie voor Financiën;</text:p>
          <text:p text:style-name="handelingen_al">een, van de Adviesraad Migratie, inzake "Gesprek over thema's advisering Adviesraad Migratie" (griffienummer 176450).</text:p>
          <text:p text:style-name="handelingen_al">Dit stuk wordt van belang geacht voor de leden van de vaste commissie voor Immigratie &amp; Asiel / JBZ-Raad;</text:p>
          <text:p text:style-name="handelingen_al">een, van V.H., inzake "Handreiking Veiligheid en Leefbaarheid 2024. Democratische knelpunten binnen VvE's en de impact op woonwijken" (griffienummer 176465);</text:p>
          <text:p text:style-name="handelingen_al">een, van de Algemene Rekenkamer, inzake "Rapport: Een koud bad voor warmtenetten. Tijd voor bijsturing van de warmtetransitie" (griffienummer 176027.01);</text:p>
          <text:p text:style-name="handelingen_al">een, van A., inzake "VvE-wet 1973" (griffienummer 176456).</text:p>
          <text:p text:style-name="handelingen_al">Deze stukken worden van belang geacht voor de leden van de vaste commissie voor Infrastructuur en Waterstaat / Volkshuisvesting en Ruimtelijke Ordening;</text:p>
          <text:p text:style-name="handelingen_al">een, van R.M., inzake "Bestuurlijk verbod ondermijnende organisaties" (griffienummer 168303.09).</text:p>
          <text:p text:style-name="handelingen_al">Dit stuk wordt van belang geacht voor de leden van de vaste commissie voor Justitie en Veiligheid;</text:p>
          <text:p text:style-name="handelingen_al">een, van H.H., inzake "De hardwerkende Nederlander" (griffienummer 176464).</text:p>
          <text:p text:style-name="handelingen_al">Dit stuk wordt van belang geacht voor de leden van de vaste commissie voor Sociale Zaken en Werkgelegenheid.</text:p>
          <text:p text:style-name="handelingen_al-groep_bottom"/>
        </text:section>
        <text:section text:name="al-groep_id1-2-1-20" text:style-name="handelingen_al-groep">
          <text:p text:style-name="handelingen_al">De Voorzitter stelt voor deze stukken van derden voor kennisgeving aan te nemen.</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8-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04-16</meta:user-defined>
    <meta:user-defined meta:name="DCTERMS.W3CDTF/DCTERMS.issued">2025-02-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2-11</meta:user-defined>
    <meta:user-defined meta:name="OVERHEIDop.handelingenItemNummer">9</meta:user-defined>
    <meta:user-defined meta:name="OVERHEIDop.publicationIssue">18</meta:user-defined>
    <meta:user-defined meta:name="OVERHEIDop.publicationName">Handelingen</meta:user-defined>
    <meta:user-defined meta:name="OVERHEIDop.vergaderjaar">2024-2025</meta:user-defined>
    <meta:user-defined meta:name="OVERHEIDop.versieInformatie"/>
  </office:meta>
</office:document-meta>
</file>