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4 februari 2025:</text:p>
          <text:p text:style-name="handelingen_a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36557);</text:p>
          <text:p text:style-name="handelingen_a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36581);</text:p>
          <text:p text:style-name="handelingen_al-groep_bottom"/>
        </text:section>
        <text:section text:name="al-groep_id1-2-1-7" text:style-name="handelingen_al-groep">
          <text:p text:style-name="handelingen_al">b. de plenaire behandeling van het volgende wetsvoorstel te doen plaatsvinden op 11 maart 2025:</text:p>
          <text:p text:style-name="handelingen_al">Voorstel van wet van de leden Timmermans en Bikker tot wijziging van het Wetboek van Strafrecht in verband met de invoering van het discriminatoir aspect als strafverzwaringsgrond (35709).</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het volgende door de Tweede Kamer der Staten-Generaal aangenomen wetsvoorstel:</text:p>
          <text:p text:style-name="handelingen_al">Voorstel van wet van het lid Van Nispen houdende verandering in de Grondwet, strekkende tot opneming van bepalingen inzake het correctief referendum (36468).</text:p>
          <text:p text:style-name="handelingen_al-groep_bottom"/>
        </text:section>
        <text:section text:name="al-groep_id1-2-1-10" text:style-name="handelingen_al-groep">
          <text:p text:style-name="handelingen_al">Dit wetsvoorstel zal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uitenlandse Zaken, inzake geannoteerde agenda voor de Raad Algemene Zaken van 28 januari 2025 (griffienummer 176438);</text:p>
          <text:p text:style-name="handelingen_al">een, van alsvoren, inzake geannoteerde agenda voor Raad Buitenlandse Zaken van 27 januari 2025 (griffienummer 176433);</text:p>
          <text:p text:style-name="handelingen_al">een, van alsvoren, inzake informatievoorziening over nieuwe Commissievoorstellen (griffienummer 176432);</text:p>
          <text:p text:style-name="handelingen_al">een, van alsvoren, inzake Besluit CDNI 2023-II-5 inzake een wijziging van artikel 7.04 van de Uitvoeringsregeling van het Verdrag inzake de verzameling, afgifte en inname van afval in de Rijn- en binnenvaart en Besluit CDNI 2023-II-6 inzake een wijziging van artikel 6.03 van de Uitvoeringsregeling van het Verdrag inzake de verzameling, afgifte en inname van afval in de Rijn- en binnenvaart; Straatsburg, 19 december 2023 (griffienummer 176435);</text:p>
          <text:p text:style-name="handelingen_al">een, van de minister van Infrastructuur en Waterstaat, inzake verslag Milieuraad 17 december 2024 (griffienummer 176180.02);</text:p>
          <text:p text:style-name="handelingen_al">een, van alsvoren, inzake voorhang ontwerpbesluit tot wijziging Besluit kwaliteit leefomgeving en Omgevingsbesluit (griffienummer 176448);</text:p>
          <text:p text:style-name="handelingen_al">een, van alsvoren, inzake voorhang ontwerpbesluit wijziging Besluit tijdelijke tolheffing Blankenburgverbinding en ViA15 (griffienummer 176449);</text:p>
          <text:p text:style-name="handelingen_al">een, van de staatssecretaris Rechtsbescherming, inzake aanbieding jaarplan Raad voor de rechtspraak 2025 (griffienummer 176443);</text:p>
          <text:p text:style-name="handelingen_al">een, van de minister van Klimaat en Groene Groei, inzake verslag Energieraad 16 december 2024 (griffienummer 176273.01);</text:p>
          <text:p text:style-name="handelingen_al">een, van de minister van Landbouw, Visserij, Voedselzekerheid en Natuur, inzake instellen Ministeriële Commissie Economie en Natuurherstel (griffienummer 176441);</text:p>
          <text:p text:style-name="handelingen_al">een, van de staatssecretaris Funderend Onderwijs en Emancipatie, inzake geannoteerde agenda informele OJCS-Raad 21 en 22 januari 2025 Warschau (onderwijs) (griffienummer 176431);</text:p>
          <text:p text:style-name="handelingen_al">een, van de minister van Sociale Zaken en Werkgelegenheid c.s., inzake reactie so over advies van de advocaat-generaal van het EU-Hof van Justitie over de Richtlijn toereikende minimumlonen (griffienummer 176422);</text:p>
          <text:p text:style-name="handelingen_al">een, van alsvoren, inzake uitnodiging voor een bezoek aan de Internationale Arbeidsconferentie (IAC) 2 tot en met 13 juni 2025 (griffienummer 176447);</text:p>
          <text:p text:style-name="handelingen_al">een, van alsvoren, inzake opvolging rapport OCTAS; bijlage I (griffienummer 176453.01);</text:p>
          <text:p text:style-name="handelingen_al">een, van alsvoren, inzake opvolging rapport OCTAS; bijlage II (griffienummer 176453.02);</text:p>
          <text:p text:style-name="handelingen_al">een, van alsvoren, inzake opvolging rapport OCTAS; Kamerbrief en beslisnota (griffienummer 176453);</text:p>
          <text:p text:style-name="handelingen_al">een, van de staatssecretaris Openbaar Vervoer en Milieu, inzake aanbieden wijziging van de Regeling Wet kinderopvang in verband met het verhogen van de kwaliteit van de gastouderopvang (griffienummer 176425).</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stukken van derden:</text:p>
          <text:p text:style-name="handelingen_al">een, van de National Assembly of the Republic of Artsakh, inzake "Letter from the Acting President of the National Assembly of Artsakh" (griffienummer 176422);</text:p>
          <text:p text:style-name="handelingen_al">een, van het parlement van Litouwen, inzake "Opinion on the EU-Mercosur Free Trade Agreement" (griffienummer 176426);</text:p>
          <text:p text:style-name="handelingen_al">een, van de ambassade van Oekraïne, inzake "On recognition of the genocide of the Circassian Adyghe people committed by the Russian empire" (griffienummer 170740.167);</text:p>
          <text:p text:style-name="handelingen_al">een, van het parlement van Letland, inzake "Statement of the Saeima (Parliament) of the Republic of Latvia" (griffienummer 176444);</text:p>
          <text:p text:style-name="handelingen_al">een, van de ambassade van Armenië, inzake "Nieuwsbrief" (griffienummer 176440).</text:p>
          <text:p text:style-name="handelingen_al">Deze stukken worden van belang geacht voor de leden van de vaste commissie voor Buitenlandse Zaken, Defensie en Ontwikkelingshulp;</text:p>
          <text:p text:style-name="handelingen_al">een, van de ambassade van Oekraïne, inzake "On recognition of the genocide of the Circassian Adyghe people committed by the Russian empire" (griffienummer 170740.167);</text:p>
          <text:p text:style-name="handelingen_al">een, van het parlement van Letland, inzake "Statement of the Saeima (Parliament) of the Republic of Latvia" (griffienummer 176444).</text:p>
          <text:p text:style-name="handelingen_al">Deze stukken worden van belang geacht voor de leden van de vaste commissie voor Europese Zaken;</text:p>
          <text:p text:style-name="handelingen_al">een, van R.G., inzake "Wet beëindiging salderingsregeling" (griffienummer 173823.50);</text:p>
          <text:p text:style-name="handelingen_al">een, van R.G., inzake "Moderne technologieën voor stikstofreductie" (griffienummer 176434).</text:p>
          <text:p text:style-name="handelingen_al">Deze stukken worden van belang geacht voor de leden van de vaste commissie voor Economische Zaken / Klimaat en Groene Groei;</text:p>
          <text:p text:style-name="handelingen_al">een, van de Adviesraad Migratie (Kremer), inzake "Gesprek over thema's advisering Adviesraad Migratie" (griffienummer 176450).</text:p>
          <text:p text:style-name="handelingen_al">Dit stuk wordt van belang geacht voor de leden van de vaste commissie voor Immigratie &amp; Asiel / JBZ-Raad;</text:p>
          <text:p text:style-name="handelingen_al">een, van R.J., inzake "Problemen in de huursector" (griffienummer 176420);</text:p>
          <text:p text:style-name="handelingen_al">een, van de VNG, inzake "Wet kwaliteitsborging voor het bouwen (Wkb)" (griffienummer 174604.10).</text:p>
          <text:p text:style-name="handelingen_al">Deze stukken worden van belang geacht voor de leden van de vaste commissie voor Infrastructuur en Waterstaat / Volkshuisvesting en Ruimtelijke Ordening;</text:p>
          <text:p text:style-name="handelingen_al">een, van de Universiteit Utrecht, inzake "Politieke stromingen en hun impact op beleid en debat op 14 april 2025" (griffienummer 176439).</text:p>
          <text:p text:style-name="handelingen_al">Dit stuk wordt van belang geacht voor alle leden;</text:p>
          <text:p text:style-name="handelingen_al">een, van M.E., inzake "Afschaffing WIA IVA-uitkeringen" (griffienummer 176451).</text:p>
          <text:p text:style-name="handelingen_al">Dit stuk wordt van belang geacht voor de leden van de vaste commissie voor Sociale Zaken en Werkgelegenheid;</text:p>
          <text:p text:style-name="handelingen_al">een, van D.A., inzake "Klaag- en verzoekschrift wegens misleiding en medeplichtigheid in institutionele obstructie Onderwijsinspectie inzake TU Delft" (griffienummer 176421);</text:p>
          <text:p text:style-name="handelingen_al">een, van Toneelgroep Maastricht, inzake "Première 9 maart 2025" (griffienummer 176429);</text:p>
          <text:p text:style-name="handelingen_al">een, van D.A., inzake "Afschrift ter kennisgeving van reactie aan de Autoriteit Persoonsgegevens op brief 20 januari D.A.-TU Delft" (griffienummer 176446).</text:p>
          <text:p text:style-name="handelingen_al">Deze stukken worden van belang geacht voor de leden van de vaste commissie voor Onderwijs, Cultuur en Wetenschap;</text:p>
          <text:p text:style-name="handelingen_al">een, van campagneteam #normaaloverdrugs, inzake "Factchecking gewenst Tegengaan productie en handel in nieuwe psychoactieve stoffen" (griffienummer 175386.21);</text:p>
          <text:p text:style-name="handelingen_al">een, van J.S., inzake "Tegengaan productie en handel in nieuwe psychoactieve stoffen -Factchecking uitspraken staatssecretaris" (griffienummer 175389.22).</text:p>
          <text:p text:style-name="handelingen_al">Deze stukken worden van belang geacht voor de leden van de vaste commissie voor Volksgezondheid, Welzijn en Sport.</text:p>
          <text:p text:style-name="handelingen_al-groep_bottom"/>
        </text:section>
        <text:section text:name="al-groep_id1-2-1-14"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7-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4-02</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4</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