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motie Versterking toepassing profijtbeginsel bij de watersysteemheffing</text:p>
        <text:section text:name="onderwerp_id1-2-1-3" text:style-name="onderwerp">
          <text:section text:name="al-groep_id1-2-1-3-1" text:style-name="handelingen_al-groep">
            <text:p text:style-name="handelingen_al">Stemming motie Versterking toepassing profijtbeginsel bij de watersysteemheffing</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Waterschapswet, de Waterwet en de Algemene wet bestuursrecht in verband met het versterken van de toepassing van het profijtbeginsel bij de watersysteemheffing, het geven van ruimte aan nieuwe ontwikkelingen en het oplossen van enkele knelpun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Langen-Visbeek c.s. over uitstel van de invoering van de verplichte tariefdifferentiatie (<text:a xlink:href="kst-36412-G" xlink:type="simple">36412</text:a>, letter <text:a xlink:href="kst-36412-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ten slotte over de motie 36412, letter G, de motie van het lid Van Langen-Visbeek c.s. over uitstel van de invoering van de verplichte tariefdifferentiatie.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Langen-Visbeek c.s. (<text:a xlink:href="kst-36412-G" xlink:type="simple">36412</text:a>, letter <text:a xlink:href="kst-36412-G" xlink:type="simple">G</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FVD en BBB voor deze motie hebben gestemd en de leden van de fracties van OPNL, GroenLinks-PvdA, de SGP, D66, het CDA, Volt, de PVV, de SP, de PvdD, de VVD, JA21, de ChristenUnie en 50PLUS ertegen, zodat zij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Hiermee zijn we gekomen aan het einde van de stemmingen en tevens aan het einde van de vergadering. Ik dank alle leden, de minister,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7-5</meta:user-defined>
    <meta:user-defined meta:name="DC.title">Stemming motie Versterking toepassing profijtbeginsel bij de watersysteemheff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2</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2;G</meta:user-defined>
    <meta:user-defined meta:name="OVERHEID.TaxonomieBeleidsagenda/OVERHEID.category">Bestuur | Waterschappen</meta:user-defined>
    <meta:user-defined meta:name="OVERHEID.TaxonomieBeleidsagenda/OVERHEID.category">Ruimte en infrastructuur | Waterkeringen en waterbeheer</meta:user-defined>
    <meta:user-defined meta:name="DCTERMS.W3CDTF/OVERHEIDop.datumVergadering">2025-02-04</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