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Versterking toepassing profijtbeginsel bij de watersysteemheffing</text:p>
        <text:section text:name="onderwerp_id1-2-1-3" text:style-name="onderwerp">
          <text:section text:name="al-groep_id1-2-1-3-1" text:style-name="handelingen_al-groep">
            <text:p text:style-name="handelingen_al">Stemming Versterking toepassing profijtbeginsel bij de watersysteemheffin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aterschapswet, de Waterwet en de Algemene wet bestuursrecht in verband met het versterken van de toepassing van het profijtbeginsel bij de watersysteemheffing, het geven van ruimte aan nieuwe ontwikkelingen en het oplossen van enkele knelpunten (</text:span><text:a xlink:href="dossier/36412" xlink:type="simple"><text:span text:style-name="nadrukvet">3641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8 jan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Thans zijn aan de orde de stemmingen. Ik heet de minister van Infrastructuur en Waterstaat, die namens de regering bij de stemmingen aanwezig i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Dan stemmen wij nu over het wetsvoorstel 36412, Wijziging van de Waterschapswet, de Waterwet en de Algemene wet bestuursrecht in verband met het versterken van de toepassing van het profijtbeginsel bij de watersysteemheffing, het geven van ruimte aan nieuwe ontwikkelingen en het oplossen van enkele knelpunten. Wenst een van de leden een stemverklaring af te leggen? Mevrouw Van Langen namens de BBB-fractie.</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Andrea</text:span>
                  <text:span text:style-name="achternaam">Langen-Visbeek van</text:span>
               </text:span> (<text:span text:style-name="politiek">BBB</text:span>):</text:p>
          <text:section text:name="tekst_id1-2-1-6-2" text:style-name="handelingen_tekst">
            <text:section text:name="al-groep_id1-2-1-6-2-1" text:style-name="handelingen_al-groep">
              <text:p text:style-name="handelingen_al">Mevrouw <text:span text:style-name="nadrukvet">Van Langen-Visbeek</text:span> (BBB):</text:p>
              <text:p text:style-name="handelingen_al">Dank u, voorzitter. De fractie van de BBB zou graag de waterschappen meer tijd geven voor de invoering van de verplichte tariefdifferentiatie, omdat er wel meer administratie, maar geen geld bij komt. Wij vinden sowieso dat het voor de samenwerking tussen verschillende overheden beter is om elkaar geen verplichtingen op te leggen. Wij zullen desondanks voor de wet stemmen, omdat we blij zijn met de toezegging over blijvend grasland en omdat de meerderheid van de waterschappen vertrouwen heeft in de voorgestelde versterking van het profijtbeginsel bij de waterschapsheffing.</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Van Langen. Wenst een van de andere leden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OPNL, GroenLinks-PvdA, de SGP, D66, het CDA, Volt, de SP, de PvdD, de VVD, JA21, de ChristenUnie, BBB en 50PLUS voor dit wetsvoorstel hebben gestemd en de leden van de fracties van de PVV en FV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7-4</meta:user-defined>
    <meta:user-defined meta:name="DC.title">Stemming Versterking toepassing profijtbeginsel bij de watersysteemheff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02</meta:user-defined>
    <meta:user-defined meta:name="DCTERMS.W3CDTF/DCTERMS.issued">2025-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2</meta:user-defined>
    <meta:user-defined meta:name="OVERHEID.TaxonomieBeleidsagenda/OVERHEID.category">Bestuur | Waterschappen</meta:user-defined>
    <meta:user-defined meta:name="OVERHEID.TaxonomieBeleidsagenda/OVERHEID.category">Ruimte en infrastructuur | Waterkeringen en waterbeheer</meta:user-defined>
    <meta:user-defined meta:name="DCTERMS.W3CDTF/OVERHEIDop.datumVergadering">2025-02-04</meta:user-defined>
    <meta:user-defined meta:name="OVERHEIDop.handelingenItemNummer">4</meta:user-defined>
    <meta:user-defined meta:name="OVERHEIDop.publicationIssue">17</meta:user-defined>
    <meta:user-defined meta:name="OVERHEIDop.publicationName">Handelingen</meta:user-defined>
    <meta:user-defined meta:name="OVERHEIDop.vergaderjaar">2024-2025</meta:user-defined>
    <meta:user-defined meta:name="OVERHEIDop.versieInformatie"/>
  </office:meta>
</office:document-meta>
</file>