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text:span><text:a xlink:href="dossier/36557" xlink:type="simple"><text:span text:style-name="nadrukvet">36557</text:span></text:a><text:span text:style-name="nadrukvet">);</text:span></text:p>
              </text:list-item>
              <text:list-item text:style-override="id1-2-1-3-2-2-2">
                <text:number>-</text:number>
                <text:p text:style-name="handelingen_al"><text:span text:style-name="nadrukvet">het wetsvoorstel 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 (</text:span><text:a xlink:href="dossier/36581" xlink:type="simple"><text:span text:style-name="nadrukvet">36581</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e heer Dessing namens Forum voor Democrat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han</text:span>
                  <text:span text:style-name="achternaam">Dessing</text:span>
               </text:span> (<text:span text:style-name="politiek">FVD</text:span>):</text:p>
          <text:section text:name="tekst_id1-2-1-5-2" text:style-name="handelingen_tekst">
            <text:section text:name="al-groep_id1-2-1-5-2-1" text:style-name="handelingen_al-groep">
              <text:p text:style-name="handelingen_al">De heer <text:span text:style-name="nadrukvet">Dessing</text:span> (FVD):</text:p>
              <text:p text:style-name="handelingen_al">Voorzitter, dank u wel. Forum voor Democratie vraagt aantekening bij wetsvoorstel 36581, invoering van beroep tegen besluiten over de luchthavens Schiphol, Lelystad en Rotterdam en de militaire luchthaven Eindhoven. 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Dessing. Wenst een van de andere leden aantekening? Dat is niet het geval.</text:p>
              <text:p text:style-name="handelingen_al-groep_bottom"/>
            </text:section>
            <text:section text:name="al-groep_id1-2-1-6-2-2" text:style-name="handelingen_al-groep">
              <text:p text:style-name="handelingen_al">De leden van de fractie van FVD wordt conform artikel 88 van het Reglement van Orde aantekening verleend dat zij geacht willen worden zich niet met het wetsvoorstel 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 (36581) te hebben kunnen vereni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7-3</meta:user-defined>
    <meta:user-defined meta:name="DC.title">Behandeling van het wetsvoorstel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36557);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4-02</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7</meta:user-defined>
    <meta:user-defined meta:name="OVERHEIDop.behandeldDossier">36581</meta:user-defined>
    <meta:user-defined meta:name="OVERHEIDop.behandeldDossier">36581</meta:user-defined>
    <meta:user-defined meta:name="DCTERMS.W3CDTF/OVERHEIDop.datumVergadering">2025-02-04</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24-2025</meta:user-defined>
    <meta:user-defined meta:name="OVERHEIDop.versieInformatie"/>
  </office:meta>
</office:document-meta>
</file>