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7e vergadering</text:p>
        <text:p text:style-name="vergaderdatum">Dinsdag 4 februari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71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ovens, Bruijn, Croll, Crone, Dessing, Dittrich, Doornhof, Fiers, Van Gasteren, Geerdink, Goossen, Van der Goot, Griffioen, Van Gurp, Hartog, Heijnen, Holterhues, Huizinga-Heringa, Janssen, Janssen-van Helvoort, Jaspers, Karimi, Kemperman, Ton van Kesteren, Klip-Martin, Kluit, Van Knapen, Koffeman, Kroon, Van Langen-Visbeek, Lievense, Van der Linden, Marquart Scholtz, Martens, Van Meenen, Meijer, Moonen, Nanninga, Nicolaï, Van den Oetelaar, Panman, Perin-Gopie, Petersen, Prins, Ramsodit, Recourt, Rietkerk, Van Rooijen, Roovers, Rosenmöller, Van de Sanden, Schalk, Van Strien, Talsma, Thijssen, Van Toorenburg, Veldhoen, Visseren-Hamakers, Vogels, Vos, De Vries en Van Wijk,</text:p>
            <text:p text:style-name="handelingen_al-groep_bottom"/>
          </text:section>
          <text:section text:name="al-groep_id1-2-2-2-4" text:style-name="handelingen_al-groep">
            <text:p text:style-name="handelingen_al">en de heer Madlener, minister van Infrastructuur en Waterstaa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4 februari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7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4-02</meta:user-defined>
    <meta:user-defined meta:name="DCTERMS.W3CDTF/DCTERMS.issued">2025-02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04</meta:user-defined>
    <meta:user-defined meta:name="OVERHEIDop.handelingenItemNummer">1</meta:user-defined>
    <meta:user-defined meta:name="OVERHEIDop.publicationIssue">1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